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5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76</text:p>
      <text:p text:style-name="ifm_p_font.roman_mt.3.76mm_ifm">Vragen van de leden <text:span text:style-name="ifm_span_font.bold_ifm">Van der Molen</text:span> en <text:span text:style-name="ifm_span_font.bold_ifm">Rog</text:span> (beiden CDA) aan de Ministers van Binnenlandse Zaken en Koninkrijksrelaties en voor Basis- en Voortgezet Onderwijs en Media over <text:span text:style-name="ifm_span_font.italic_ifm">het onderwijs in het Fries</text:span> (ingezonden 15 maart 2019).</text:p>
      <text:p text:style-name="ifm_p_font.roman_mt.3.76mm_ifm">Antwoord van Minister <text:span text:style-name="ifm_span_font.bold_ifm">Slob</text:span> (Basis- en Voortgezet Onderwijs en Media), mede namens de Minister van Binnenlandse Zaken en Koninkrijksrelaties (ontvangen 10 april 2019).</text:p>
      <text:p text:style-name="ifm_p_mt.3.76mm_ifm">Vraag 1</text:p>
      <text:p text:style-name="ifm_p_ifm">Kent u de berichten over behoud Friese taal en kwaliteit van onderwijs in het Fries en het rapport van de Onderwijsinspectie van 2018?<text:note text:id="ID-2019Z05233-d37e61" text:note-class="footnote"><text:note-citation text:label="1 ">1</text:note-citation><text:note-body><text:p text:style-name="ifm_p_font.normal_size.6.93pt_mt..5mm_indent.-0.1161in_mleft.0.1161in_ifm">https://www.lc.nl/friesland/Honderdtal-de-stad-door-voor-beter-Fries-onderwijs-24251254.html</text:p><text:p text:style-name="ifm_p_font.normal_size.6.93pt_indent.-0.1161in_mleft.0.1161in_ifm">https://www.rijksoverheid.nl/actueel/nieuws/2018/11/30/extra-geld-voor-behoud-van-de-friese-taal</text:p><text:p text:style-name="ifm_p_font.normal_size.6.93pt_indent.-0.1161in_mleft.0.1161in_ifm">https://www.lc.nl/friesland/Onderwijsinspectie-stort-zich-weer-op-kwaliteit-Fries-op-school-23560621.html</text:p><text:p text:style-name="ifm_p_font.normal_size.6.93pt_indent.-0.1161in_mleft.0.1161in_ifm">https://www.lc.nl/friesland/Onderzoek-inspectie-naar-aanbod-Friese-taal-op-school-24153995.html</text:p></text:note-body></text:note></text:p>
      <text:p text:style-name="ifm_p_mt.3.76mm_ifm">Antwoord 1</text:p>
      <text:p text:style-name="ifm_p_ifm">Ja.</text:p>
      <text:p text:style-name="ifm_p_mt.3.76mm_ifm">Vraag 2</text:p>
      <text:p text:style-name="ifm_p_ifm">Kunt u bevestigen dat dit schooljaar de Onderwijsinspectie voor het eerst sinds 2009 weer een thema-onderzoek gaat doen over het Fries op basisscholen en middelbare scholen?</text:p>
      <text:p text:style-name="ifm_p_mt.3.76mm_ifm">Antwoord 2</text:p>
      <text:p text:style-name="ifm_p_ifm">Ja.</text:p>
      <text:p text:style-name="ifm_p_mt.3.76mm_ifm">Vraag 3</text:p>
      <text:p text:style-name="ifm_p_ifm">Kunt u tevens bevestigen dat bijna driekwart van de scholen enigerlei ontheffing nodig heeft van de wettelijke plicht tot het geven van Friese les? Kunt u aangeven welke redenen scholen hiervoor aanvoeren?</text:p>
      <text:p text:style-name="ifm_p_mt.3.76mm_ifm">Antwoord 3</text:p>
      <text:p text:style-name="ifm_p_ifm">In het PO voldoet 31,7 procent aan de kerndoelen, dat zijn de scholen die een A-profiel hebben gekregen. Alle andere scholen hebben voor het (vak) Fries één of meer (partiële) ontheffingen gekregen. Scholen met een B-profiel (21,3 procent) hebben alleen een ontheffing voor het schrijfonderwijs, terwijl scholen met een G-profiel (5 procent) een volledige ontheffing hebben. Volledige ontheffingen komen alleen voor in het niet-Friese taalgebied. Voor de onderbouwlocaties van het VO geldt dat 39,4 procent van de scholen geen ontheffing nodig heeft, profiel A, en 7 procent van de scholen een volledige ontheffing, profiel D.</text:p>
      <text:p text:style-name="ifm_p_ifm">Scholen krijgen van het provinciaal bestuur om uiteenlopende redenen (gehele of partiële) ontheffing. Bijvoorbeeld omdat in het betreffende deel van Fryslân geen Fries wordt gesproken (de Waddeneilanden, de Stellingwerven, het Bildt), of omdat de leerlingenpopulatie van de school vooral NT2-leerlingen kent die thuis geen Fries of Nederlands spreken, of omdat de leerlingenpopulatie vooral bestaat uit leerlingen die niet met het Fries opgevoed worden. Ook zijn niet alle leerkrachten in het primair onderwijs in staat om Fries te geven, omdat ze zelf de taal niet machtig zijn. Dit alles is onderzocht vanuit het Taalplan Frysk.</text:p>
      <text:p text:style-name="ifm_p_mt.3.76mm_ifm">Vraag 4</text:p>
      <text:p text:style-name="ifm_p_ifm">Kunt u tevens bevestigen dat de conclusies en aanbevelingen van de voorgaande rapporten van de Onderwijsinspectie op dit punt uit 1999, 2001 en 2006 niet hebben geleid tot grote vooruitgang op de geconstateerde problemen?</text:p>
      <text:p text:style-name="ifm_p_mt.3.76mm_ifm">Antwoord 4</text:p>
      <text:p text:style-name="ifm_p_ifm">Belangrijke aanbevelingen waren destijds dat er genormeerde toetsen moesten komen en een leerlingvolgsysteem voor Fries. Zowel genormeerde toetsen als een leerlingvolgsysteem voor Fries zijn er nu. Er is dus wel degelijk grote vooruitgang geboekt op de geconstateerde problemen.</text:p>
      <text:p text:style-name="ifm_p_mt.3.76mm_ifm">Vraag 5</text:p>
      <text:p text:style-name="ifm_p_ifm">Kunt u aangeven welke actiepunten sindsdien zijn opgesteld samen met de Provincie Fryslân en de Onderwijsinspectie over de verbeterpunten die werden geconstateerd ten aanzien van de kwaliteit van de les, het draagvlak onder ouders en de bevoegdheid van leraren en welke zaken sinds 2009 daadwerkelijk zijn verbeterd?</text:p>
      <text:p text:style-name="ifm_p_mt.3.76mm_ifm">Antwoord 5</text:p>
      <text:p text:style-name="ifm_p_ifm">In 2014 heeft de provincie Fryslân via de Bestuursafspraak Friese taal en cultuur meer bevoegdheden gekregen ten aanzien van de vaststelling van de kerndoelen voor Fries en ten aanzien van (partiële) ontheffingsverlening.</text:p>
      <text:p text:style-name="ifm_p_ifm">Vanaf april 2016 heeft NHL-Stenden Hogeschool, in opdracht van de provincie van alle scholen in het basis- en voortgezet onderwijs (inclusief speciaal basisonderwijs en praktijkscholen), in kaart gebracht wat zij aan het Fries doen en welke kerndoelen zij behalen en willen behalen. De eerste vaststellingsronde heeft geleid tot het Taalplan Frysk. Met dit taalplan heeft de provincie een groeimodel voor ogen: scholen met enige vorm van ontheffing dienen bij een volgende vaststellingsronde van het Taalplan Frysk meer kerndoelen te behalen. Uitgangspunt is dat de (partiële) ontheffing een tijdelijke maatregel is die voor maximaal vier jaar geldt. Het streven is dat scholen in het gebied waar het Fries de dagelijkse omgangstaal is, elke vier jaar minder ontheffing nodig hebben.</text:p>
      <text:p text:style-name="ifm_p_ifm">De provincie sluit voor het vak Fries aan op de landelijke ontwikkeling aangaande de herijking van de kerndoelen. Er is goed contact en overleg tussen de provincie en het landelijke bureau Curriculum.nu.</text:p>
      <text:p text:style-name="ifm_p_ifm">De Onderwijsinspectie voert dit jaar een themaonderzoek uit op basis waarvan zij de kwaliteit van de les in beeld brengt. Dit onderzoek besteedt ook aandacht aan de bevoegdheid van leraren en aan het draagvlak onder ouders in de ogen van leerlingen, leraren en directeuren; de Onderwijsinspectie bevraagt niet de ouders zelf.</text:p>
      <text:p text:style-name="ifm_p_mt.3.76mm_ifm">Vraag 6</text:p>
      <text:p text:style-name="ifm_p_ifm">Deelt u de mening dat het belangrijk is dat er op korte termijn verbeteringen worden geboekt op het gebied van Fries als taal, zeker gezien het feit dat veelal dezelfde verbeterpunten al vele tientallen jaren worden geconstateerd? Zo nee, waarom niet?</text:p>
      <text:p text:style-name="ifm_p_mt.3.76mm_ifm">Antwoord 6</text:p>
      <text:p text:style-name="ifm_p_ifm">Zoals geantwoord op vraag 4 zijn de door de Onderwijsinspectie geconstateerde verbeterpunten reeds overgenomen. Het is dus niet correct om te stellen dat dezelfde verbeterpunten al vele tientallen jaren worden geconstateerd en dat deze niet worden aangepakt. Juist omdat er recent concrete verbeterstappen zijn gezet op het gebied van Fries als taal, heeft de Onderwijsinspectie toegezegd in 2019 een nieuw onderzoek te doen naar de kwaliteit van het onderwijs in het Fries in po en vo. Specifiek is er nu onder regie van de provincie Fryslân werk gemaakt van een zo breed mogelijke invoering van een genormeerd leerlingvolgsysteem. Met het volgende themaonderzoek wil de Onderwijsinspectie het beeld van de kwaliteit van het onderwijs in het Fries in po en vo actualiseren. Ook wil de Onderwijsinspectie in kaart brengen in welke mate de Friese schoolbesturen zicht hebben en sturen op de kwaliteit en verdere ontwikkeling van het Fries op hun scholen (conform het opgestelde Taalplan Frysk).</text:p>
      <text:p text:style-name="ifm_p_mt.3.76mm_ifm">Vraag 7</text:p>
      <text:p text:style-name="ifm_p_ifm">Deelt u voorts de mening dat voor het verbeteren van de kwaliteit van het Fries meer nodig is dan de twee aangekondigde thematische onderzoeken door de Inspectie tot 2030?</text:p>
      <text:p text:style-name="ifm_p_mt.3.76mm_ifm">Antwoord 7</text:p>
      <text:p text:style-name="ifm_p_ifm">Het themaonderzoek van de Onderwijsinspectie zal de kwaliteit van het onderwijs in het Fries in het po en vo actualiseren. Een thema-onderzoek is op zichzelf beschouwd geen middel om de kwaliteit te verbeteren. Indien er uit het themaonderzoek aanbevelingen komen over een verdere verbetering van de kwaliteit van het Fries zal ik hierover het gesprek met de Onderwijsinspectie en de Provincie Fryslân aangaan.</text:p>
      <text:p text:style-name="ifm_p_mt.3.76mm_ifm">Vraag 8</text:p>
      <text:p text:style-name="ifm_p_ifm">Kunt u aangeven wat precies de bevoegdheden zijn van de Inspectie op het gebied van de Friese taal?</text:p>
      <text:p text:style-name="ifm_p_mt.3.76mm_ifm">Antwoord 8</text:p>
      <text:p text:style-name="ifm_p_ifm">De Onderwijsinspectie houdt toezicht op de kwaliteit van het onderwijs in het vak Fries. De Onderwijsinspectie kan, net als bij alle andere vakken, herstelopdrachten geven wanneer niet aan de wettelijke vereisten wordt voldaan.</text:p>
      <text:p text:style-name="ifm_p_mt.3.76mm_ifm">Vraag 9</text:p>
      <text:p text:style-name="ifm_p_ifm">Bent u bereid om samen met de Provincie Fryslân en de Onderwijsinspectie te kijken hoe de kwaliteit van het Fries op school verbeterd kan worden en daadwerkelijk opvolging gegeven gaat worden aan de door de Inspectie geconstateerde verbeterpunten? Zo ja op welke wijze? Zo nee, waarom niet?</text:p>
      <text:p text:style-name="ifm_p_mt.3.76mm_ifm">Antwoord 9</text:p>
      <text:p text:style-name="ifm_p_ifm">Zoals genoemd in de antwoorden op de vragen 4 en 6 zijn de door de Onderwijsinspectie geconstateerde verbeterpunten (genormeerde toetsen en een leerlingvolgsysteem voor Fries) reeds overgenomen. Daarnaast kijkt de Onderwijsinspectie in haar a.s. themaonderzoek wederom naar de kwaliteit van Fries in het po en vo.</text:p>
      <text:p text:style-name="ifm_p_mt.3.76mm_ifm">Vraag 10</text:p>
      <text:p text:style-name="ifm_p_ifm">Bent u bereid om te kijken of het mogelijk is de Provincie Fryslân meer verantwoordelijkheden te geven ten aanzien van de noodzakelijke verbetering van de kwaliteit van het Fries als taal op school, zodat de opvolging van de conclusies en aanbevelingen van de Inspectie beter geborgd en bewaakt kan worden? Zo ja op welke wijze? Zo nee, waarom niet?</text:p>
      <text:p text:style-name="ifm_p_mt.3.76mm_ifm">Antwoord 10</text:p>
      <text:p text:style-name="ifm_p_ifm">Zoals genoemd bij vragen 4, 6 en 9 zijn de door de Inspectie geconstateerde verbeterpunten (genormeerde toetsen en een leerlingvolgsysteem voor Fries) reeds overgenomen.</text:p>
      <text:p text:style-name="ifm_p_mt.3.76mm_ifm">Vraag 11</text:p>
      <text:p text:style-name="ifm_p_ifm">Bent u bereid om samen met de Provincie Fryslân en de Onderwijsinspectie te onderzoeken of het mogelijk is om het toezicht op de kwaliteit van het schoolvak Fries over te dragen aan de Provincie Fryslân, al dan niet als experiment voor een aantal jaren, zodat er sprake kan zijn van meer dan een periodiek thematisch onderzoek? Zo nee, waarom niet?</text:p>
      <text:p text:style-name="ifm_p_mt.3.76mm_ifm">Antwoord 11</text:p>
      <text:p text:style-name="ifm_p_ifm">Overdracht van het toezicht aan de provincie Fryslân is niet aan de orde. Ik heb er vertrouwen in de hierboven beschreven stappen leiden tot een steviger basis voor het Fries als vak in het funderend onderwijs in Fryslân en wacht de uitkomsten van het themaonderzoek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Molen en Rog over het onderwijs in het Fries</dc:title>
    <meta:user-defined meta:name="OVERHEIDop.ParlID/DC.identifier">ah-tk-20182019-2576</meta:user-defined>
    <meta:user-defined meta:name="OVERHEIDop.vraagnummer">2019Z05233</meta:user-defined>
    <meta:user-defined meta:name="OVERHEIDop.aanhangselNummer">2576</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indiener">H. van der Molen</meta:user-defined>
    <meta:user-defined meta:name="OVERHEIDop.ontvanger">A. Slob</meta:user-defined>
    <meta:user-defined meta:name="OVERHEIDop.vergaderjaar">2018-2019</meta:user-defined>
    <meta:user-defined meta:name="DCTERMS.W3CDTF/OVERHEIDop.datumOntvangst">2019-04-10</meta:user-defined>
    <meta:user-defined meta:name="OVERHEID.StatenGeneraal/DC.creator">Tweede Kamer der Staten-Generaal</meta:user-defined>
    <dc:language>nl</dc:language>
    <meta:user-defined meta:name="DCTERMS.alternative"/>
    <meta:user-defined meta:name="DC.title">Antwoord op vragen van de leden Van der Molen en Rog over het onderwijs in het Fries</meta:user-defined>
    <meta:user-defined meta:name="DCTERMS.W3CDTF/DCTERMS.available">2019-05-08</meta:user-defined>
    <meta:user-defined meta:name="OVERHEIDop.publicationName">Kamervragen (Aanhangsel)</meta:user-defined>
    <meta:user-defined meta:name="OVERHEID.Organisatietype/OVERHEID.organisationType">staten generaal</meta:user-defined>
    <meta:user-defined meta:name="DCTERMS.W3CDTF/DCTERMS.issued">2019-04-1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