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RemcoDijkstra</text:span> (VVD) aan de Minister van Infrastructuur en Waterstaat over <text:span text:style-name="ifm_span_font.italic_ifm">het bericht «Situatie zeehaventerminals fnuikend voor binnenvaart»</text:span> (ingezonden 15 april 2019).</text:p>
      <text:p text:style-name="ifm_p_font.roman_mt.3.76mm_ifm">Mededeling van Minister <text:span text:style-name="ifm_span_font.bold_ifm">Van Nieuwenhuizen Wijbenga</text:span> (Infrastructuur en Waterstaat) (ontvangen 7 mei 2019).</text:p>
      <text:p text:style-name="ifm_p_mt.3.76mm_ifm">Vraag 1</text:p>
      <text:p text:style-name="ifm_p_ifm">Kent u het artikel «Situatie zeehaventerminals fnuikend voor binnenvaart» van 3 april 2019?<text:note text:id="ID-2019Z07726-d37e56" text:note-class="footnote"><text:note-citation text:label="1 ">1</text:note-citation><text:note-body><text:p text:style-name="ifm_p_font.normal_size.6.93pt_mt..5mm_indent.-0.1161in_mleft.0.1161in_ifm">Schuttevaer.nl, 3 april 2019, «Situatie zeehaventerminals fnuikend voor binnenvaart» (https://www.schuttevaer.nl/nieuws/havens-en-vaarwegen/nid30845-situatie-zeehaventerminals-fnuikend-voor-binnenvaart.html)</text:p></text:note-body></text:note></text:p>
      <text:p text:style-name="ifm_p_mt.3.76mm_ifm">Vraag 2</text:p>
      <text:p text:style-name="ifm_p_ifm">Herkent u de vertragingen en opstoppingen in de Rotterdamse haven bij overslagterminals, waarbij de maatregelen van de afgelopen twee jaar blijkbaar niet tot verbetering hebben geleid? In hoeverre hebben containerterminals in de rest van het land, zoals in het Limburgse Born, het Gelderse Nijmegen of het Twentse Hengelo hier last van?</text:p>
      <text:p text:style-name="ifm_p_mt.3.76mm_ifm">Vraag 3</text:p>
      <text:p text:style-name="ifm_p_ifm">Herkent u het beeld dat 20% van de vracht gemakkelijk meer per spoor zou kunnen, maar de Rotterdamse haven dit niet aan kan? Wat is hier het probleem?</text:p>
      <text:p text:style-name="ifm_p_mt.3.76mm_ifm">Vraag 4</text:p>
      <text:p text:style-name="ifm_p_ifm">Hoe worden de belangen van de binnenvaart versus de belangen van de grote zeevaart gewogen? Is het waar dat de binnenvaart achteraan hobbelt? Welke maatregelen ziet u om de service voor binnenvaartschippers te verbeteren? Wie is dan per maatregel daarvoor verantwoordelijk?</text:p>
      <text:p text:style-name="ifm_p_mt.3.76mm_ifm">Vraag 5</text:p>
      <text:p text:style-name="ifm_p_ifm">Waarom denkt u dat het zo lastig is om hier oplossingen voor te vinden? Denkt u dat dit het gevolg is van tegenstrijdige belangen? Zo ja, welke? Wat kan eraan gedaan worden om beide partijen nader tot elkaar te brengen?</text:p>
      <text:h text:style-name="ifm_p_font.bold_mt.5.08mm_page.keep-with-next_ifm" text:outline-level="2">Mededeling</text:h>
      <text:p text:style-name="ifm_p_mt.4.23mm_ifm">Op 15 april 2019 ontving ik uw brief met vragen van het Kamerlid Remco Dijkstra (VVD) over het bericht «Situatie zeehaventerminals fnuikend voor binnenvaart».</text:p>
      <text:p text:style-name="ifm_p_ifm">Vanwege afstemming met de verschillende betrokken partijen kost de beantwoording van deze vragen meer tijd. Daarom is het niet mogelijk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Situatie zeehaventerminals fnuikend voor binnenvaart’</dc:title>
    <meta:user-defined meta:name="OVERHEIDop.ParlID/DC.identifier">ah-tk-20182019-2574</meta:user-defined>
    <meta:user-defined meta:name="OVERHEIDop.vraagnummer">2019Z07726</meta:user-defined>
    <meta:user-defined meta:name="OVERHEIDop.aanhangselNummer">2574</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Situatie zeehaventerminals fnuikend voor binnenvaart’</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Handel</meta:user-defined>
    <meta:user-defined meta:name="OVERHEIDop.versieInformatie"/>
  </office:meta>
</office:document-meta>
</file>