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Schonis</text:span> en <text:span text:style-name="ifm_span_font.bold_ifm">Verhoeven</text:span> (beiden D66) aan de Minister van Infrastructuur en Waterstaat over <text:span text:style-name="ifm_span_font.italic_ifm">het artikel «Wie temt het datamonster in de auto-industrie?»</text:span> (ingezonden 5 april 2019).</text:p>
      <text:p text:style-name="ifm_p_font.roman_mt.3.76mm_ifm">Mededeling van Minister <text:span text:style-name="ifm_span_font.bold_ifm">Van Nieuwenhuizen Wijbenga</text:span> (Infrastructuur en Waterstaat) (ontvangen 7 mei 2019).</text:p>
      <text:p text:style-name="ifm_p_mt.3.76mm_ifm">Vraag 1</text:p>
      <text:p text:style-name="ifm_p_ifm">Bent u bekend met het artikel «Wie temt het datamonster in de auto-industrie?»<text:note text:id="ID-2019Z06860-d37e49" text:note-class="footnote"><text:note-citation text:label="1 ">1</text:note-citation><text:note-body><text:p text:style-name="ifm_p_font.normal_size.6.93pt_mt..5mm_indent.-0.1161in_mleft.0.1161in_ifm">Het Financieele Dagblad, 3 april 2019, Wie temt het datamonster in de auto-industrie?</text:p></text:note-body></text:note></text:p>
      <text:p text:style-name="ifm_p_mt.3.76mm_ifm">Vraag 2</text:p>
      <text:p text:style-name="ifm_p_ifm">Kunt u toelichten wat het standpunt is van Nederland met betrekking tot de plannen van de Europese Commissie om de verkeersveiligheid te verbeteren door middel van dataopslag, camera’s en sensors in auto’s?</text:p>
      <text:p text:style-name="ifm_p_mt.3.76mm_ifm">Vraag 3</text:p>
      <text:p text:style-name="ifm_p_ifm">Deelt u de mening dat er een onafhankelijke toezichthouder moet komen om de veiligheid van de door de autofabrikanten verzamelde informatie te verzekeren?</text:p>
      <text:p text:style-name="ifm_p_mt.3.76mm_ifm">Vraag 4</text:p>
      <text:p text:style-name="ifm_p_ifm">Bent u ermee bekend dat verzekeraars deze data gebruiken om hun premies te koppelen aan rijgedrag?</text:p>
      <text:p text:style-name="ifm_p_mt.3.76mm_ifm">Vraag 5</text:p>
      <text:p text:style-name="ifm_p_ifm">Deelt u de mening dat de privacy van mensen niet in geding mag komen door het «datamonster» en hoe gaat u de privacy van de gebruiker/bestuurder bewaken?</text:p>
      <text:p text:style-name="ifm_p_mt.3.76mm_ifm">Vraag 6</text:p>
      <text:p text:style-name="ifm_p_ifm">Kunt u een overzicht geven van de verschillende soorten data die nieuwe auto’s verzamelen en delen met autofabrikanten of derden?</text:p>
      <text:p text:style-name="ifm_p_mt.3.76mm_ifm">Vraag 7</text:p>
      <text:p text:style-name="ifm_p_ifm">Kunt u daarbij aangeven in hoeverre het gaat om persoonsgegevens?</text:p>
      <text:p text:style-name="ifm_p_mt.3.76mm_ifm">Vraag 8</text:p>
      <text:p text:style-name="ifm_p_ifm">Welke mogelijkheden hebben mensen om ervoor te kiezen data die hun auto verzamelt niet te delen? Hoe kunnen mensen concreet die keuze maken? Kunnen mensen ook na aankoop van een nieuwe auto hun keuzes voor het delen van data wijzigen? Zo ja, hoe? Hoe zit het met de aankoop van tweedehands auto’s?</text:p>
      <text:p text:style-name="ifm_p_mt.3.76mm_ifm">Vraag 9</text:p>
      <text:p text:style-name="ifm_p_ifm">Bent u bekend met de motie van de leden Verhoeven en van Nispen over de uitvoering van de additionele taken door de AP – Uitvoeringswet Algemene verordening gegevensbescherming (Kamerstuk 34 851, nr. 23)? Wanneer wordt de Kamer hierover geïnformeerd?</text:p>
      <text:h text:style-name="ifm_p_font.bold_mt.5.08mm_page.keep-with-next_ifm" text:outline-level="2">Mededeling</text:h>
      <text:p text:style-name="ifm_p_mt.4.23mm_ifm">De leden Schonis en Verhoeven (beiden D66) hebben vragen gesteld aan de Minister van Infrastructuur en Waterstaat over het artikel «Wie temt het datamonster in de auto-industrie?» (ingezonden 5 april 2019).</text:p>
      <text:p text:style-name="ifm_p_ifm">Helaas kunnen deze Kamervragen niet binnen de gestelde termijn beantwoord worden. Dit komt doordat de benodigde afstemming meer tijd kost en het feit dat er op korte termijn een onderzoek wordt gepubliceerd over dit onderwerp in opdracht van mij en de Staatssecretaris van EZK. Daarom vraag ik een uitstel aan van maximaal zes weken. U ontvangt de informa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chonis en Verhoeven over het artikel ‘Wie temt het datamonster in de auto-industrie?’</dc:title>
    <meta:user-defined meta:name="OVERHEIDop.ParlID/DC.identifier">ah-tk-20182019-2572</meta:user-defined>
    <meta:user-defined meta:name="OVERHEIDop.vraagnummer">2019Z06860</meta:user-defined>
    <meta:user-defined meta:name="OVERHEIDop.aanhangselNummer">257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Uitstel beantwoording vragen van de leden Schonis en Verhoeven over het artikel ‘Wie temt het datamonster in de auto-industrie?’</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Industrie</meta:user-defined>
    <meta:user-defined meta:name="OVERHEIDop.versieInformatie"/>
  </office:meta>
</office:document-meta>
</file>