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300*"/>
    </style:style>
    <style:style style:family="table-column" style:name="table1.tg1.col2">
      <style:table-column-properties style:rel-column-width="15600*"/>
    </style:style>
    <style:style style:family="table-column" style:name="table1.tg1.col3">
      <style:table-column-properties style:rel-column-width="15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het lid <text:span text:style-name="ifm_span_font.bold_ifm">Nijboer</text:span> (PvdA) aan de Minister van Binnenlandse Zaken en Koninkrijksrelaties over <text:span text:style-name="ifm_span_font.italic_ifm">signalen dat mensen lang niet kunnen verhuizen</text:span> (ingezonden 12 juli 2018).</text:p>
      <text:p text:style-name="ifm_p_font.roman_mt.3.76mm_ifm">Antwoord van Minister <text:span text:style-name="ifm_span_font.bold_ifm">Ollongren</text:span> (Binnenlandse Zaken en Koninkrijksrelaties) (ontvangen 12 oktober 2018).</text:p>
      <text:p text:style-name="ifm_p_mt.3.76mm_ifm">Vraag 1</text:p>
      <text:p text:style-name="ifm_p_ifm">Krijgt u ook signalen van mensen die graag willen verhuizen naar een kleinere woning maar daarin na meer dan 15 jaar niet slagen?</text:p>
      <text:p text:style-name="ifm_p_mt.3.76mm_ifm">Antwoord 1</text:p>
      <text:p text:style-name="ifm_p_ifm">Op veel plekken vinden mensen het moeilijk om een huis te vinden dat past bij hun wensen. Ik ontvang die signalen van veel groepen, zoals starters, studenten, mensen met een beperking en van ouderen. Het is vooral deze laatste groep die aangeeft te willen verhuizen naar een kleinere woning. Ik krijg gelukkig weinig signalen dat mensen meer dan 15 jaar op een kleine woning moeten wachten. Ik vind een dergelijke lange wachttijd zeer onwenselijk.</text:p>
      <text:p text:style-name="ifm_p_mt.3.76mm_ifm">Vraag 2</text:p>
      <text:p text:style-name="ifm_p_ifm">Wat vindt u ervan als een oudere in een groot eengezinshuis graag bereid is te verhuizen naar een klein appartement, maar dat dit niet lukt omdat er te weinig betaalbare huizen zijn?</text:p>
      <text:p text:style-name="ifm_p_mt.3.76mm_ifm">Antwoord 2</text:p>
      <text:p text:style-name="ifm_p_ifm">Als ouderen doorstromen van een eengezinswoning naar een appartement heeft dit veel voordelen. De oudere woont in een beter geschikte woning en de eengezinswoning komt beschikbaar voor een gezin. Ik vind het onwenselijk als dat niet mogelijk is doordat er te weinig betaalbare appartementen zijn.</text:p>
      <text:p text:style-name="ifm_p_mt.3.76mm_ifm">Vraag 3</text:p>
      <text:p text:style-name="ifm_p_ifm">Hoe vaak komt dit voor? Wat zijn de verschillende gegevens in de verschillende regio’s in Nederland?</text:p>
      <text:p text:style-name="ifm_p_mt.3.76mm_ifm">Antwoord 3</text:p>
      <text:p text:style-name="ifm_p_ifm">Er is geen landelijke monitor of database van wachttijden. Onderzoek van RIGO naar wachtlijsten in de sociale sector (Wachten, Zoeken en Vinden, 2016. Vooral gebaseerd op cijfers over 2014) laat zien dat de gemiddelde inschrijfduur sterk wisselt tussen regio’s. Van 8,7 jaar in de regio Amsterdam tot 2,8 jaar in de regio Haaglanden. In de regio Utrecht werd door RIGO een grote spreiding in wachttijden voor een sociale huurwoning gesignaleerd, waarbij vooral mensen die een eengezinswoning zoeken of een woning gelabeld voor 45 jaar en ouder in 15–20% van de gevallen 14 jaar of langer staan ingeschreven. Ingeschreven staan is overigens iets anders dan actief op zoek zijn. Gemiddeld was men in de regio Utrecht in 2015 4 jaar op zoek. Woningzoekenden in de middenleeftijd zijn het langst op zoek, jongeren minder lang. Ouderen zitten daar tussen in.</text:p>
      <text:p text:style-name="ifm_p_ifm">In het WoONonderzoek Nederland (ABF, Verhuis- en Slaagkansen, maart 2018) zijn deelnemers gevolgd die in het WoON onderzoek in 2015 aangaven te willen verhuizen. Nagegaan is of zij na een jaar verhuisd waren. Uit WoON blijkt dat het aandeel ouderen dat wil verhuizen veel lager is dan bij andere leeftijdsgroepen. Van de ouderen die «beslist» willen verhuizen is een kwart tot een derde na een jaar daadwerkelijk verhuisd (zie tabel). Opvallend is de hogere slaagkans voor 75-plussers. Bij deze leeftijdsgroep is de noodzaak om te verhuizen vaak groter als gevolg van gezondheid dan bij jongere oude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laagkansen verhuisgeneigden 2015 één jaar na de meting (WoON2015 Verhuismodule)</text:p>
            </table:table-cell>
          </table:table-row>
          <table:table-row>
            <table:table-cell table:style-name="table.cell.border-top.border-bottom.padding-top.bottom">
              <text:p text:style-name="ifm_p_ifm"><text:span text:style-name="ifm_span_font.semi-bold_ifm">leeftijd</text:span></text:p>
            </table:table-cell>
            <table:table-cell table:style-name="table.cell.border-top.border-bottom.padding-top.bottom.pleft.pright">
              <text:p text:style-name="ifm_p_ifm"><text:span text:style-name="ifm_span_font.semi-bold_ifm">Alle verhuisgeneigden</text:span></text:p>
            </table:table-cell>
            <table:table-cell table:style-name="table.cell.border-top.border-bottom.padding-top.bottom.pleft.pright">
              <text:p text:style-name="ifm_p_ifm"><text:span text:style-name="ifm_span_font.semi-bold_ifm">Beslist Verhuisgeneigden</text:span></text:p>
            </table:table-cell>
          </table:table-row>
        </table:table-header-rows>
        <table:table-row>
          <table:table-cell table:style-name="table.cell.padding-top.top">
            <text:p text:style-name="ifm_p_ifm">&lt;25 jaar</text:p>
          </table:table-cell>
          <table:table-cell table:style-name="table.cell.padding-top.top.pleft.pright">
            <text:p text:style-name="ifm_p_ifm">28%</text:p>
          </table:table-cell>
          <table:table-cell table:style-name="table.cell.padding-top.top.pleft.pright">
            <text:p text:style-name="ifm_p_ifm">39%</text:p>
          </table:table-cell>
        </table:table-row>
        <table:table-row>
          <table:table-cell table:style-name="table.cell.top">
            <text:p text:style-name="ifm_p_ifm">25–34 jaar</text:p>
          </table:table-cell>
          <table:table-cell table:style-name="table.cell.top.pleft.pright">
            <text:p text:style-name="ifm_p_ifm">25%</text:p>
          </table:table-cell>
          <table:table-cell table:style-name="table.cell.top.pleft.pright">
            <text:p text:style-name="ifm_p_ifm">34%</text:p>
          </table:table-cell>
        </table:table-row>
        <table:table-row>
          <table:table-cell table:style-name="table.cell.top">
            <text:p text:style-name="ifm_p_ifm">35–44 jaar</text:p>
          </table:table-cell>
          <table:table-cell table:style-name="table.cell.top.pleft.pright">
            <text:p text:style-name="ifm_p_ifm">14%</text:p>
          </table:table-cell>
          <table:table-cell table:style-name="table.cell.top.pleft.pright">
            <text:p text:style-name="ifm_p_ifm">25%</text:p>
          </table:table-cell>
        </table:table-row>
        <table:table-row>
          <table:table-cell table:style-name="table.cell.top">
            <text:p text:style-name="ifm_p_ifm">45–54 jaar</text:p>
          </table:table-cell>
          <table:table-cell table:style-name="table.cell.top.pleft.pright">
            <text:p text:style-name="ifm_p_ifm">10%</text:p>
          </table:table-cell>
          <table:table-cell table:style-name="table.cell.top.pleft.pright">
            <text:p text:style-name="ifm_p_ifm">24%</text:p>
          </table:table-cell>
        </table:table-row>
        <table:table-row>
          <table:table-cell table:style-name="table.cell.top">
            <text:p text:style-name="ifm_p_ifm">55–64 jaar</text:p>
          </table:table-cell>
          <table:table-cell table:style-name="table.cell.top.pleft.pright">
            <text:p text:style-name="ifm_p_ifm">8%</text:p>
          </table:table-cell>
          <table:table-cell table:style-name="table.cell.top.pleft.pright">
            <text:p text:style-name="ifm_p_ifm">23%</text:p>
          </table:table-cell>
        </table:table-row>
        <table:table-row>
          <table:table-cell table:style-name="table.cell.top">
            <text:p text:style-name="ifm_p_ifm">65–74 jaar</text:p>
          </table:table-cell>
          <table:table-cell table:style-name="table.cell.top.pleft.pright">
            <text:p text:style-name="ifm_p_ifm">8%</text:p>
          </table:table-cell>
          <table:table-cell table:style-name="table.cell.top.pleft.pright">
            <text:p text:style-name="ifm_p_ifm">22%</text:p>
          </table:table-cell>
        </table:table-row>
        <table:table-row>
          <table:table-cell table:style-name="table.cell.border-bottom.top">
            <text:p text:style-name="ifm_p_ifm">75 jaar en ouder</text:p>
          </table:table-cell>
          <table:table-cell table:style-name="table.cell.border-bottom.top.pleft.pright">
            <text:p text:style-name="ifm_p_ifm">13%</text:p>
          </table:table-cell>
          <table:table-cell table:style-name="table.cell.border-bottom.top.pleft.pright">
            <text:p text:style-name="ifm_p_ifm">34%</text:p>
          </table:table-cell>
        </table:table-row>
      </table:table>
      <text:p text:style-name="ifm_p_mt.3.76mm_ifm">Vraag 4</text:p>
      <text:p text:style-name="ifm_p_ifm">Wat vindt u ervan dat mensen gedurende zo een lange tijd feitelijk opgesloten zijn in hun eigen huis en praktisch geen kant op kunnen?</text:p>
      <text:p text:style-name="ifm_p_mt.3.76mm_ifm">Antwoord 4</text:p>
      <text:p text:style-name="ifm_p_ifm">Ik vind het onwenselijk als mensen niet kunnen verhuizen naar een woning die past bij hun woonwens. De knelpunten op de woningmarkt zijn echter complex en veelomvattend en vragen om coalities. De Minister van VWS en ik hebben op 18 juni jl. de Actielijn Wonen en Zorg naar Uw Kamer gestuurd. De actielijn is een bijlage van de Woonagenda en tevens onderdeel van het Programma Langer Thuis van het Pact voor de Ouderenzorg. Er staat in dat wij gemeenten gaan ondersteunen een aanpak te ontwikkelen die ervoor zorgt dat ouderen geschikt wonen. Dat kan bijvoorbeeld door de inzet van wooncoaches. Wij streven er naar dat vraag en aanbod op lokaal niveau beter in kaart wordt gebracht en er meer aanbod van vernieuwende woonvormen voor ouderen wordt gecreëerd. Wij starten daarom binnenkort met een kennisprogramma en een ondersteuningsteam. Tevens zal er vanaf 1 januari 2019 vanuit het Ministerie van VWS een innovatieregeling beschikbaar zijn die de totstandkoming van nieuwe woonzorginitiatieven stimuleert.</text:p>
      <text:p text:style-name="ifm_p_mt.3.76mm_ifm">Vraag 5</text:p>
      <text:p text:style-name="ifm_p_ifm">Ziet u mogelijkheden om mensen te helpen die ruimte kunnen maken voor gezinnen? Zo ja welke maatregelen bent u bereid te nemen? Zo nee, waarom niet?</text:p>
      <text:p text:style-name="ifm_p_mt.3.76mm_ifm">Antwoord 5</text:p>
      <text:p text:style-name="ifm_p_ifm">Ik vind doorstroming op de woningmarkt een heel belangrijk thema. Doorstromingsmogelijkheden voor ouderen willen de Minister van VWS en ik via de Actielijn wonen en zorg vergroten door het aanbod van woonvormen voor ouderen te stimuleren. Daarnaast worden via de Actielijn wonen en zorg gemeenten ondersteund om beleid te maken dat ouderen helpt bij het vinden van een nieuwe woning vinden, bijvoorbeeld door de inzet van een wooncoach. Sinds 17 juni jl. is de Nationale Hypotheek Garantie (NHG) toegankelijk voor meer ouderen die naar een goedkopere koopwoning willen verhuizen. Dat komt omdat sinds die datum kan worden getoetst op de werkelijke woonlasten van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signalen dat mensen lang niet kunnen verhuizen</dc:title>
    <meta:user-defined meta:name="OVERHEIDop.ParlID/DC.identifier">ah-tk-20182019-256</meta:user-defined>
    <meta:user-defined meta:name="OVERHEIDop.vraagnummer">2018Z13996</meta:user-defined>
    <meta:user-defined meta:name="OVERHEIDop.aanhangselNummer">25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het lid Nijboer over signalen dat mensen lang niet kunnen verhuizen</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