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9</text:p>
      <text:p text:style-name="ifm_p_font.roman_mt.3.76mm_ifm">Vragen van de leden <text:span text:style-name="ifm_span_font.bold_ifm">Nijboer</text:span> (PvdA) en <text:span text:style-name="ifm_span_font.bold_ifm">Smeulders</text:span> (GroenLinks) aan de Minister van Binnenlandse Zaken en Koninkrijksrelaties over <text:span text:style-name="ifm_span_font.italic_ifm">gevolgen van de saneringsopdracht van corporatie Vestia voor huurders in Bergeijk</text:span> (ingezonden 10 april 2019).</text:p>
      <text:p text:style-name="ifm_p_font.roman_mt.3.76mm_ifm">Mededeling van Minister <text:span text:style-name="ifm_span_font.bold_ifm">Ollongren</text:span> (Binnenlandse Zaken en Koninkrijksrelaties) (ontvangen 7 mei 2019).2</text:p>
      <text:p text:style-name="ifm_p_mt.3.76mm_ifm">Vraag 1</text:p>
      <text:p text:style-name="ifm_p_ifm">Bent u bekend met de negatieve gevolgen van de saneringsopdracht voor huurders van Vestia in Bergeijk?<text:note text:id="ID-2019Z07292-d37e61" text:note-class="footnote"><text:note-citation text:label="1 ">1</text:note-citation><text:note-body><text:p text:style-name="ifm_p_font.normal_size.6.93pt_mt..5mm_indent.-0.1161in_mleft.0.1161in_ifm">https://www.ed.nl/kempen/bergeijkse-huurders-vestia-zijn-het-zat~a183841d/</text:p></text:note-body></text:note> <text:note text:id="ID-2019Z07292-d37e69" text:note-class="footnote"><text:note-citation text:label="2 ">2</text:note-citation><text:note-body><text:p text:style-name="ifm_p_font.normal_size.6.93pt_mt..5mm_indent.-0.1161in_mleft.0.1161in_ifm">https://www.ed.nl/kempen/duidelijkheid-over-vestia-huizen-bergeijk-dit-kwartaal~a6462805/</text:p></text:note-body></text:note> <text:note text:id="ID-2019Z07292-d37e77" text:note-class="footnote"><text:note-citation text:label="3 ">3</text:note-citation><text:note-body><text:p text:style-name="ifm_p_font.normal_size.6.93pt_mt..5mm_indent.-0.1161in_mleft.0.1161in_ifm">https://www.ed.nl/bergeijk/rijk-beslist-of-huren-bij-aantal-vestia-woningen-bergeijk-stijgen~aa0bbcc2/</text:p></text:note-body></text:note> <text:note text:id="ID-2019Z07292-d37e85" text:note-class="footnote"><text:note-citation text:label="4 ">4</text:note-citation><text:note-body><text:p text:style-name="ifm_p_font.normal_size.6.93pt_mt..5mm_indent.-0.1161in_mleft.0.1161in_ifm">https://www.woonbond.nl/nieuws/gemeenten-opstand-tegen-liberaliseren-huurwoningen-vestia</text:p></text:note-body></text:note></text:p>
      <text:p text:style-name="ifm_p_mt.3.76mm_ifm">Vraag 2</text:p>
      <text:p text:style-name="ifm_p_ifm">Bent u bekend met het achterstallig onderhoud, gebrekkige communicatie en minachting van de huurders waarmee huurders in Bergeijk worden geconfronteerd? Deelt u de mening dat de saneringsopdracht van Vestia niet mag leiden tot negatieve gevolgen voor huurders? Zo ja, bent u bereid om Vestia hierop aan te spreken?</text:p>
      <text:p text:style-name="ifm_p_mt.3.76mm_ifm">Vraag 3</text:p>
      <text:p text:style-name="ifm_p_ifm">Hoe kijkt u aan tegen de overname van Vestia-woningen in Bergeijk door woningcorporatie Woningbelang? Hoe vindt u het dat overname onmogelijk lijkt doordat Vestia bij de verkoop van de woningen (met achterstallig onderhoud) geen verlies mag lijden?</text:p>
      <text:p text:style-name="ifm_p_mt.3.76mm_ifm">Vraag 4</text:p>
      <text:p text:style-name="ifm_p_ifm">Deelt u de mening dat de saneringsopdracht van Vestia niet mag leiden tot een afname van het aantal sociale huurwoningen in Bergeijk en andere gemeenten? Zo ja, bent u bereid om hiertegen maatregelen te nemen?</text:p>
      <text:p text:style-name="ifm_p_mt.3.76mm_ifm">Vraag 5</text:p>
      <text:p text:style-name="ifm_p_ifm">Vindt u het ook onwenselijk dat bij corporatie Vestia financiën belangrijker worden geacht dan de volkshuisvestelijke taak? Zo ja, bent u bereid maatregelen te nemen?</text:p>
      <text:p text:style-name="ifm_p_mt.3.76mm_ifm">Vraag 6</text:p>
      <text:p text:style-name="ifm_p_ifm">Hoe kijkt u naar de opstelling van de Autoriteit Woningcorporaties die Vestia goedkeuring gegeven heeft voor hun plan om honderden sociale woningen in de commerciële tak onder te brengen? Zou de volkshuisvestelijke taak van Vestia voor de Autoriteit Woningcorporaties een belangrijkere rol moeten spelen dan de financiën en het uitvoeren van de saneringsopdracht?</text:p>
      <text:h text:style-name="ifm_p_font.bold_mt.5.08mm_page.keep-with-next_ifm" text:outline-level="2">Mededeling</text:h>
      <text:p text:style-name="ifm_p_mt.4.23mm_ifm">Hierbij deel ik u mede dat de aan mij gestelde vragen van de leden Nijboer (PvdA) en Smeulders (GroenLinks) over gevolgen van de saneringsopdracht van corporatie Vestia voor huurders in Bergeijk (ingezonden op 10 april 2019), met kenmerk 2019Z07292, niet binnen de termijn van drie weken kunnen worden beantwoord.</text:p>
      <text:p text:style-name="ifm_p_ifm">Voor de beantwoording van de vragen is meer tijd nodig. Reden hiervan is dat informatie moet worden opgevraagd bij betrokken partij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Nijboer en Smeulders over gevolgen van de saneringsopdracht van corporatie Vestia voor huurders in Bergeijk</dc:title>
    <meta:user-defined meta:name="OVERHEIDop.ParlID/DC.identifier">ah-tk-20182019-2559</meta:user-defined>
    <meta:user-defined meta:name="OVERHEIDop.vraagnummer">2019Z07292</meta:user-defined>
    <meta:user-defined meta:name="OVERHEIDop.aanhangselNummer">2559</meta:user-defined>
    <meta:user-defined meta:name="OVERHEIDop.AanhangselTypen/DC.type">Mededeling</meta:user-defined>
    <meta:user-defined meta:name="OVERHEIDop.Parlementair/DC.type">Aanhangsel van de Handelingen</meta:user-defined>
    <meta:user-defined meta:name="OVERHEIDop.indiener">P.H.M. Smeulders</meta:user-defined>
    <meta:user-defined meta:name="OVERHEIDop.indiener">H. Nijboer</meta:user-defined>
    <meta:user-defined meta:name="OVERHEIDop.ontvanger">K.H. Ollongren</meta:user-defined>
    <meta:user-defined meta:name="OVERHEIDop.vergaderjaar">2018-2019</meta:user-defined>
    <meta:user-defined meta:name="DCTERMS.W3CDTF/OVERHEIDop.datumOntvangst">2019-05-07</meta:user-defined>
    <meta:user-defined meta:name="OVERHEID.StatenGeneraal/DC.creator">Tweede Kamer der Staten-Generaal</meta:user-defined>
    <dc:language>nl</dc:language>
    <meta:user-defined meta:name="DCTERMS.alternative"/>
    <meta:user-defined meta:name="DC.title">Uitstel beantwoording vragen van de leden Nijboer en Smeulders over gevolgen van de saneringsopdracht van corporatie Vestia voor huurders in Bergeijk</meta:user-defined>
    <meta:user-defined meta:name="DCTERMS.W3CDTF/DCTERMS.available">2019-05-07</meta:user-defined>
    <meta:user-defined meta:name="OVERHEIDop.publicationName">Kamervragen (Aanhangsel)</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