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Van Raak</text:span> (SP) aan de Minister van Binnenlandse Zaken en Koninkrijksrelaties over <text:span text:style-name="ifm_span_font.italic_ifm">het bericht dat de gemeente Groningen een cursus gemeentepolitiek aanbiedt</text:span> (ingezonden 18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Hoeveel geld hebben de cursussen «Politiek Actief voor de gemeente» gekost die ruim 200 gemeenten de afgelopen jaren aan meer dan 6.000 mensen hebben laten geven?<text:note text:id="n1" text:note-class="footnote"><text:note-citation text:label="1 ">1</text:note-citation><text:note-body><text:p text:style-name="ifm_p_font.normal_size.6.93pt_mt..5mm_indent.-0.1161in_mleft.0.1161in_ifm">https://www.oogtv.nl/2019/04/gemeente-groningen-gaat-cursus-gemeentepolitiek-aanbieden/</text:p></text:note-body></text:note></text:p>
      <text:p text:style-name="ifm_p_mt.3.76mm_ifm">Antwoord 1</text:p>
      <text:p text:style-name="ifm_p_ifm">Het Ministerie van BZK subsidieert de cursus «Politiek Actief voor de gemeente» sinds 2015. Gemiddeld gaat het hierbij om een bedrag van 131.000 euro per jaar.</text:p>
      <text:p text:style-name="ifm_p_mt.3.76mm_ifm">Vraag 2</text:p>
      <text:p text:style-name="ifm_p_ifm">Deelt u de opvatting dat de rekrutering van politieke volksvertegenwoordigers, die het lokale bestuur moeten controleren, niet een zaak is van die gemeenten zelf maar vooral van politieke partijen en politieke bewegingen?</text:p>
      <text:p text:style-name="ifm_p_mt.3.76mm_ifm">Vraag 3</text:p>
      <text:p text:style-name="ifm_p_ifm">Waarom zou ProDemos potentiële volksvertegenwoordigers ideologisch kunnen vormen? Hoe weet ProDemos hoe een liberaal of een socialist politiek zou moeten bedrijven? Leren raadsleden bij ProDemos ook actie voeren?</text:p>
      <text:p text:style-name="ifm_p_mt.3.76mm_ifm">Antwoord 2 en 3</text:p>
      <text:p text:style-name="ifm_p_ifm">Het rekruteren van inwoners die politiek actief willen worden, is primair een verantwoordelijkheid van de (lokale) politieke partijen. De cursussen Politiek Actief hebben niet tot doel om mensen te werven voor kandidatenlijsten. Deze cursussen zijn neutraal, dus niet politiek gekleurd, en richten zich vooral op het vergroten van de kennis over de staatsinrichting, de werking van het besluitvormingsproces in de gemeente en het laten kennismaken met de gemeenteraad en haar instrumenten. Daar waar de cursussen aandacht besteden aan politieke standpunten en verschillen, wordt dit ingevuld in samenwerking met de politieke partijen in de desbetreffende gemeenten.</text:p>
      <text:p text:style-name="ifm_p_ifm">Inwoners die geïnteresseerd zijn in en zich betrokken voelen bij de politiek en het bestuur van hun gemeente zijn in algemene zin belangrijk voor de gemeente. Deze betrokkenheid kan zich vertalen in bijvoorbeeld een actieve inzet in de eigen wijk en lokale organisaties, en in een hoger opkomstpercentage bij gemeenteraadsverkiezingen. Uit lokaal kiezersonderzoek blijkt dat veel mensen weliswaar positief staan ten opzichte van hun gemeente, maar geen scherp beeld hebben van wat in politiek en bestuur van hun gemeente gebeurt. Dat betekent dat er nog een potentieel aan betrokkenheid te ontwikkelen is. De cursus «Politiek Actief voor de gemeente» draagt daaraan bij.</text:p>
      <text:p text:style-name="ifm_p_mt.3.76mm_ifm">Vraag 4</text:p>
      <text:p text:style-name="ifm_p_ifm">Hoe denkt u dat door het aanbieden van dezelfde ambtelijke cursussen, door een niet-politieke organisatie als ProDemos, een politiek veelkleurige en diverse volksvertegenwoordiging wordt bevorderd?</text:p>
      <text:p text:style-name="ifm_p_mt.3.76mm_ifm">Antwoord 4</text:p>
      <text:p text:style-name="ifm_p_ifm">De cursussen hebben tot doel de interesse en betrokkenheid te vergroten van brede groepen burgers bij de lokale samenleving en bij politiek en bestuur in de ruimste zin van het woord. Dit draagt bij aan een vitale lokale democratie. Bij de werving van deelnemers besteedt ProDemos samen met de betrokken gemeente aandacht aan een diverse samenstelling van de cursistengroep.</text:p>
      <text:p text:style-name="ifm_p_mt.3.76mm_ifm">Vraag 5</text:p>
      <text:p text:style-name="ifm_p_ifm">Bent u bereid ProDemos op te roepen om te stoppen met het aanbieden van dit soort ambtelijke cursussen of anders de subsidievoorwaarden aan te passen? Zo nee, waarom niet?</text:p>
      <text:p text:style-name="ifm_p_mt.3.76mm_ifm">Antwoord 5</text:p>
      <text:p text:style-name="ifm_p_ifm">Nee. De cursussen van ProDemos dragen bij aan een vitale lokale democratie. ProDemos staat los van de politieke partijen, waardoor mensen niet op voorhand gedwongen worden om «kleur te bekennen». Dit maakt de training toegankelijker, ook voor mensen die een drempel ervaren om zich bij een politieke partij aan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gemeente Groningen een cursus gemeentepolitiek aanbiedt</dc:title>
    <meta:user-defined meta:name="OVERHEIDop.ParlID/DC.identifier">ah-tk-20182019-2558</meta:user-defined>
    <meta:user-defined meta:name="OVERHEIDop.vraagnummer">2019Z08101</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Van Raak over het bericht dat de gemeente Groningen een cursus gemeentepolitiek aanbiedt</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