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de leden <text:span text:style-name="ifm_span_font.bold_ifm">Van den Hul</text:span> en <text:span text:style-name="ifm_span_font.bold_ifm">Ploumen</text:span> (beiden PvdA) aan de Minister van Buitenlandse Zaken over <text:span text:style-name="ifm_span_font.italic_ifm">het bericht «Gitarist en oud-student UvA zucht in Egyptische cel»</text:span> (ingezonden 11 april 2019).</text:p>
      <text:p text:style-name="ifm_p_font.roman_mt.3.76mm_ifm">Antwoord van Minister <text:span text:style-name="ifm_span_font.bold_ifm">Blok</text:span> (Buitenlandse Zaken) (ontvangen 6 mei 2019).</text:p>
      <text:p text:style-name="ifm_p_mt.3.76mm_ifm">Vraag 1</text:p>
      <text:p text:style-name="ifm_p_ifm">Heeft u kennisgenomen van het bericht «Gitarist en oud-student UvA zucht in Egyptische cel»?<text:note text:id="n1" text:note-class="footnote"><text:note-citation text:label="1 ">1</text:note-citation><text:note-body><text:p text:style-name="ifm_p_font.normal_size.6.93pt_mt..5mm_indent.-0.1161in_mleft.0.1161in_ifm">Volkskrant van 21 februari 2019; https://www.volkskrant.nl/nieuws-achtergrond/gitarist-en-oud-student-uva-zucht-in-egyptische-cel~bf05ce22/</text:p></text:note-body></text:note></text:p>
      <text:p text:style-name="ifm_p_mt.3.76mm_ifm">Antwoord 1</text:p>
      <text:p text:style-name="ifm_p_ifm">Ja.</text:p>
      <text:p text:style-name="ifm_p_mt.3.76mm_ifm">Vraag 2</text:p>
      <text:p text:style-name="ifm_p_ifm">Heeft u sinds in mei 2018 Rami Sidky is opgepakt contact gehad met de Egyptische autoriteiten? Zo nee, waarom niet? Zo ja, kunt u hierover nader informeren?</text:p>
      <text:p text:style-name="ifm_p_mt.3.76mm_ifm">Antwoord 2</text:p>
      <text:p text:style-name="ifm_p_ifm">Nederland heeft de zaak van Rami Sidky meerdere malen onder de aandacht gebracht bij de Egyptische autoriteiten. Tijdens haar bezoek aan Egypte in april jl. bracht de mensenrechtenambassadeur de Nederlandse zorgen over deze zaak over aan de Egyptische autoriteiten. Eerder vroeg de Nederlandse ambassadeur in Egypte hiervoor al aandacht en verzocht Nederland op hoog ambtelijk niveau de Egyptische ambassadeur om meer informatie over de zaak.</text:p>
      <text:p text:style-name="ifm_p_mt.3.76mm_ifm">Vraag 3</text:p>
      <text:p text:style-name="ifm_p_ifm">Is er sinds mei 2018 contact geweest met de UVA om te vragen wat u zou kunnen doen om de UVA te ondersteunen? En zo nee, waarom niet? En zo ja, wat heeft dit contact opgeleverd?</text:p>
      <text:p text:style-name="ifm_p_mt.3.76mm_ifm">Antwoord 3</text:p>
      <text:p text:style-name="ifm_p_ifm">Het Ministerie van Buitenlandse Zaken staat in contact met de Universiteit van Amsterdam en er wordt informatie uitgewisseld over ontwikkelingen rond de zaak van Sidky.</text:p>
      <text:p text:style-name="ifm_p_mt.3.76mm_ifm">Vraag 4</text:p>
      <text:p text:style-name="ifm_p_ifm">Heeft u contact gehad met het Europees parlement, de VN-Mensenrechtenraad, de EU external action service, en/of de Duitse overheid die zich hebben uitgesproken over deze zaak? Eb zo nee, waarom niet? En zo ja, kunt u de Kamer hierover informeren?</text:p>
      <text:p text:style-name="ifm_p_mt.3.76mm_ifm">Antwoord 4</text:p>
      <text:p text:style-name="ifm_p_ifm">Nederland onderhoudt contact met andere EU-lidstaten en gelijkgezinde landen, waaronder Duitsland, over deze zaak. Op voorspraak van Nederland is de zaak van Sidky toegevoegd aan de lijst met zaken die in EU-verband wordt gemonitord. De EU-delegatie zal, samen met één van de lidstaten, de rechter toestemming vragen de zitting bij te wonen.</text:p>
      <text:p text:style-name="ifm_p_mt.3.76mm_ifm">Vraag 5</text:p>
      <text:p text:style-name="ifm_p_ifm">Voelt u, voor een oud student van een Nederlandse universiteit zoals Rami Sidky, een bijzondere verantwoordelijkheid voor de situatie? Zo nee, waarom niet? Zo ja, hoe geeft u hier invulling aan?</text:p>
      <text:p text:style-name="ifm_p_mt.3.76mm_ifm">Antwoord 5</text:p>
      <text:p text:style-name="ifm_p_ifm">Mensenrechten vormen een belangrijke pijler van het Nederlands buitenlands beleid en de vrijheid van meningsuiting vormt één van de prioriteiten van het Nederlands mensenrechtenbeleid. De zaak van Rami Sidky maakt veel los in de Nederlandse maatschappij en heeft dan ook de aandacht van het kabinet. Zoals aangeven in antwoord op vraag 2 en 4 heeft Nederland de zaak meerdere malen aangekaart bij de Egyptische autoriteiten en wordt ingezet op monitoring van de rechtszaak.</text:p>
      <text:p text:style-name="ifm_p_mt.3.76mm_ifm">Vraag 6</text:p>
      <text:p text:style-name="ifm_p_ifm">Bent u bereid in aanvulling op uw laatste brief over de situatie in Egypte waarin u ingaat op de mensenrechtensituatie in Egypte, zich in dit geval rechtstreeks uit te spreken richting de Egyptische autoriteiten en de zorgen over de situatie van Rami Sidky over te brengen? Zo nee, waarom niet? Zo ja, op welke termijn gaat u dit doen?</text:p>
      <text:p text:style-name="ifm_p_mt.3.76mm_ifm">Antwoord 6</text:p>
      <text:p text:style-name="ifm_p_ifm">Zie het antwoord op vraag 2 en vraag 4.</text:p>
      <text:p text:style-name="ifm_p_mt.3.76mm_ifm">Vraag 7</text:p>
      <text:p text:style-name="ifm_p_ifm">Bent u bereid de Egyptische overheid aan te spreken over de duur en de wijze waarop Rami Sidky in voorhechtenis zit, zonder directe toegang tot zijn advocaat? Zo nee, waarom niet? Zo ja, op welke termijn gaat u dit doen?</text:p>
      <text:p text:style-name="ifm_p_mt.3.76mm_ifm">Antwoord 7</text:p>
      <text:p text:style-name="ifm_p_ifm">In de Egyptische Grondwet is vastgelegd dat voorarrest maximaal twee jaar mag duren. De berichten dat Sidky geen toegang heeft tot zijn advocaat zijn zorgelijk, en Nederland heeft dit aangekaart bij de Egyptische autoriteiten, meest recent tijdens het bezoek van de mensenrechtenambassadeur aan Egypte begin april.</text:p>
      <text:p text:style-name="ifm_p_mt.3.76mm_ifm">Vraag 8</text:p>
      <text:p text:style-name="ifm_p_ifm">Heeft u aanvullende informatie over de gronden waarop Rami Sidky nog altijd in voorhechtenis zit? Zo nee, waarom niet? Zo ja, kunt u laten weten op welke termijn u verwacht dat er een einde komt aan de voorhechtenis en wat de volgende fase zal zijn?</text:p>
      <text:p text:style-name="ifm_p_mt.3.76mm_ifm">Antwoord 8</text:p>
      <text:p text:style-name="ifm_p_ifm">Nederland heeft de Egyptische autoriteiten meermaals verzocht de gronden waarop Sidky sinds mei 2018 wordt vastgehouden te delen. Tot op heden is nog geen aanvullende informatie door de Egyptische autoriteiten beschikbaar gesteld. Zo lang deze informatie niet wordt overhandigd, zal Nederland bij de autoriteiten het verzoek tot informatie blijven herhalen en aandacht blijven vragen voor de zaak van Sidky.</text:p>
      <text:p text:style-name="ifm_p_mt.3.76mm_ifm">Vraag 9</text:p>
      <text:p text:style-name="ifm_p_ifm">Bent u bereid bij de Egyptische autoriteiten aan te dringen op onmiddellijke vrijlating van Rami Sidky? Zo nee, waarom niet?</text:p>
      <text:p text:style-name="ifm_p_mt.3.76mm_ifm">Antwoord 9</text:p>
      <text:p text:style-name="ifm_p_ifm">Egypte is een soevereine staat met een eigen rechtspraak waar Nederland zich niet in kan mengen. Het kabinet zal de zaak wel blijven volgen en de Egyptische autoriteiten oproepen tot een transparante en eerlijk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Gitarist en oud-student UvA zucht in Egyptische cel'</dc:title>
    <meta:user-defined meta:name="OVERHEIDop.ParlID/DC.identifier">ah-tk-20182019-2556</meta:user-defined>
    <meta:user-defined meta:name="OVERHEIDop.vraagnummer">2019Z07470</meta:user-defined>
    <meta:user-defined meta:name="OVERHEIDop.aanhangselNummer">255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Gitarist en oud-student UvA zucht in Egyptische cel'</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