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text:span text:style-name="ifm_span_font.bold_ifm">Jasper vanDijk</text:span> (SP) aan de Minister van Sociale Zaken en Werkgelegenheid over <text:span text:style-name="ifm_span_font.italic_ifm">problemen met onbegrensde arbeidsmigratie</text:span> (ingezonden 10 april 2019).</text:p>
      <text:p text:style-name="ifm_p_font.roman_mt.3.76mm_ifm">Antwoord van Minister <text:span text:style-name="ifm_span_font.bold_ifm">Koolmees</text:span> (Sociale Zaken en Werkgelegenheid) (ontvangen 6 mei 2019).</text:p>
      <text:p text:style-name="ifm_p_mt.3.76mm_ifm">Vraag 1</text:p>
      <text:p text:style-name="ifm_p_ifm">Kent u het artikel «Roemenië baalt van uittocht werknemers naar EU-landen»?<text:note text:id="ID-2019Z07273-d37e49" text:note-class="footnote"><text:note-citation text:label="1 ">1</text:note-citation><text:note-body><text:p text:style-name="ifm_p_font.normal_size.6.93pt_mt..5mm_indent.-0.1161in_mleft.0.1161in_ifm">FD, 6 april 2019 «Roemenië baalt van uittocht werknemers naar EU-landen»</text:p></text:note-body></text:note> Wat is uw oordeel daarover?</text:p>
      <text:p text:style-name="ifm_p_mt.3.76mm_ifm">Antwoord 1</text:p>
      <text:p text:style-name="ifm_p_ifm">Ja.</text:p>
      <text:p text:style-name="ifm_p_mt.3.76mm_ifm">Vraag 2</text:p>
      <text:p text:style-name="ifm_p_ifm">Begrijpt u dat het vrij verkeer van werknemers tot een leegloop leidt in lidstaten waar de lonen lager liggen dan in andere lidstaten?</text:p>
      <text:p text:style-name="ifm_p_mt.3.76mm_ifm">Vraag 3</text:p>
      <text:p text:style-name="ifm_p_ifm">Deelt u de mening dat het vrij verkeer van werknemers lucratief is voor bedrijven, maar funest is voor de landen met lagere lonen, vanwege de braindrain die eruit voortvloeit?</text:p>
      <text:p text:style-name="ifm_p_mt.3.76mm_ifm">Antwoord vraag 1, 2 en 3</text:p>
      <text:p text:style-name="ifm_p_ifm">Het vrij verkeer van werknemers is een van de pijlers onder de Europese samenwerking. Arbeidsmobiliteit kan de Nederlandse (kennis)economie, innovatieve slagkracht en concurrentiepositie versterken. Daarnaast helpt arbeidsmigratie bij het matchen van vraag en aanbod op de Europese arbeidsmarkt en levert daarmee een substantiële bijdrage aan de Europese economie, zowel in de werklanden als de landen van herkomst.</text:p>
      <text:p text:style-name="ifm_p_ifm">Tegelijkertijd heeft arbeidsmigratie haar keerzijdes. Een keerzijde die in sommige zendende landen speelt, betreft de «braindrain», omdat met name hoger opgeleide werknemers en vakkrachten met goede baankansen in lidstaten met hogere welvaartsniveaus gaan werken. Andere factoren die een rol spelen bij het vertrek van mensen zijn de hoogwaardigere gezondheidszorg en onderwijs in de ontvangende landen en aspecten als corruptie, hogere belastingen op arbeid, grotere inkomensongelijkheid en het uitblijven van andere structurele hervormingen in de zendende landen.<text:note text:id="ID-2555-d37e98" text:note-class="footnote"><text:note-citation text:label="2 ">2</text:note-citation><text:note-body><text:p text:style-name="ifm_p_font.normal_size.6.93pt_mt..5mm_indent.-0.1161in_mleft.0.1161in_ifm">CEPS 2019, EU Mobile Workers: A challlenge to public finances?, door C. Alcidi &amp; D Gros.</text:p></text:note-body></text:note></text:p>
      <text:p text:style-name="ifm_p_mt.3.76mm_ifm">Vraag 4</text:p>
      <text:p text:style-name="ifm_p_ifm">Is het waar dat inmiddels één miljoen Roemenen elders in Europa werken? Hoeveel mensen uit Midden- en Oost-Europa werken in West-Europa? Hoe heeft dit aantal zich de afgelopen tien jaar ontwikkeld?</text:p>
      <text:p text:style-name="ifm_p_mt.3.76mm_ifm">Antwoord 4</text:p>
      <text:p text:style-name="ifm_p_ifm">Recente cijfers van Eurostat tonen aan dat ruim 20% van de Roemeense bevolking in de leeftijd van 20 tot 64 jaar in het buitenland werkt. Verder staat in een rapport over intra-EU mobiliteit dat 2.563.000 Roemenen in andere landen gevestigd zijn. Het aandeel dat daarvan werkt is niet bekend. In zijn algemeenheid kan gezegd worden dat arbeidsmobiliteit tussen lidstaten blijft groeien. In 2017 woonden en werkten 17 miljoen Europeanen in een ander land dan het land van herkomst. Dit cijfer was in 2006 nog 9 miljoen. Van die 17 miljoen werken er 12,4 miljoen. Daarnaast zijn er 2,8 miljoen gedetacheerde werknemers.</text:p>
      <text:p text:style-name="ifm_p_mt.3.76mm_ifm">Vraag 5</text:p>
      <text:p text:style-name="ifm_p_ifm">Kent u de uitzending van Nieuwsuur «Letland loopt leeg: jongeren vertrekken massaal naar West-Europa»?<text:note text:id="ID-2019Z07273-d37e83" text:note-class="footnote"><text:note-citation text:label="3 ">3</text:note-citation><text:note-body><text:p text:style-name="ifm_p_font.normal_size.6.93pt_mt..5mm_indent.-0.1161in_mleft.0.1161in_ifm">Nieuwsuur, 14 feb 2019; «Letland loopt leeg»; https://nos.nl/nieuwsuur/artikel/2271951-letland-loopt-leeg-jongeren-vertrekken-massaal-naar-west-europa.html</text:p></text:note-body></text:note> Wat is uw oordeel daarover?</text:p>
      <text:p text:style-name="ifm_p_mt.3.76mm_ifm">Antwoord 5</text:p>
      <text:p text:style-name="ifm_p_ifm">Ja. Zie ook mijn antwoorden op de vragen 1 tot en met 3.</text:p>
      <text:p text:style-name="ifm_p_mt.3.76mm_ifm">Vraag 6</text:p>
      <text:p text:style-name="ifm_p_ifm">Begrijpt u de mensen die zeggen: «wij willen geen subsidies uit Brussel, wij willen onze mensen terug»? Hoe komt u tegemoet aan de terechte zorgen van deze mensen?</text:p>
      <text:p text:style-name="ifm_p_mt.3.76mm_ifm">Vraag 7</text:p>
      <text:p text:style-name="ifm_p_ifm">Erkent u dat het vrij verkeer van werknemers – zolang de welvaartsverschillen enorm zijn – grote problemen veroorzaakt? Wat onderneemt u om de maatschappelijke gevolgen te ondervangen (braindrain, leegloop)?</text:p>
      <text:p text:style-name="ifm_p_mt.3.76mm_ifm">Antwoord 6 en 7</text:p>
      <text:p text:style-name="ifm_p_ifm">Het kabinet wil dat de discussie over de vraag hoe we een goede balans kunnen krijgen tussen een diepere en eerlijkere interne markt op de agenda blijft staan, ook na de aanstaande Europese Verkiezingen. Het kabinet heeft de afgelopen periode actief meegepraat over de keerzijdes van het vrij verkeer van werknemers, zoals de «braindrain». Die moet aangepakt worden binnen de EU.</text:p>
      <text:p text:style-name="ifm_p_ifm">In dat kader is het belangrijk dat de aankomende Europese Commissie opwaartse sociaaleconomische convergentie hoog op de agenda houdt. Een belangrijke manier om onevenwichtige stromen van arbeidsmobiliteit te voorkomen is het versterken van de economie van alle lidstaten en deze dichter tot elkaar te brengen. Structurele hervormingen worden binnen het kader van het Europees Semester besproken, waarin landen aanbevelingen krijgen om nationale stelsels te versterken.</text:p>
      <text:p text:style-name="ifm_p_mt.3.76mm_ifm">Vraag 8</text:p>
      <text:p text:style-name="ifm_p_ifm">Bent u bereid een systeem van tewerkstellingsvergunningen in te voeren, zodat arbeidsmigratie gereguleerd kan worden?</text:p>
      <text:p text:style-name="ifm_p_mt.3.76mm_ifm">Antwoord 8</text:p>
      <text:p text:style-name="ifm_p_ifm">Het invoeren van tewerkstellingsvergunningen voor werknemers uit EU-lidstaten is in strijd met het vrij verkeer van werknemers. Ik ben om die reden niet bereid een systeem van tewerkstellingsvergunningen voor werknemers uit EU-lidstaten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problemen met onbegrensde arbeidsmigratie”</dc:title>
    <meta:user-defined meta:name="OVERHEIDop.ParlID/DC.identifier">ah-tk-20182019-2555</meta:user-defined>
    <meta:user-defined meta:name="OVERHEIDop.vraagnummer">2019Z07273</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problemen met onbegrensde arbeidsmigratie”</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Werkgelegenheid</meta:user-defined>
    <meta:user-defined meta:name="OVERHEIDop.versieInformatie"/>
  </office:meta>
</office:document-meta>
</file>