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2</text:p>
      <text:p text:style-name="ifm_p_font.roman_mt.3.76mm_ifm">Vragen van de leden <text:span text:style-name="ifm_span_font.bold_ifm">Van den Berg</text:span> en <text:span text:style-name="ifm_span_font.bold_ifm">Amhaouch</text:span> (beiden CDA) aan de Ministers van Economische Zaken en Klimaat en van Justitie en Veiligheid over <text:span text:style-name="ifm_span_font.italic_ifm">het bericht «Chinese spionnen stelen kostbare bedrijfsgeheimen van ASML»</text:span> (ingezonden 12 april 2019).</text:p>
      <text:p text:style-name="ifm_p_font.roman_mt.3.76mm_ifm">Mededeling van Minister <text:span text:style-name="ifm_span_font.bold_ifm">Wiebes</text:span> (Economische Zaken en Klimaat) (ontvangen 6 mei 2019).</text:p>
      <text:p text:style-name="ifm_p_mt.3.76mm_ifm">Vraag 1</text:p>
      <text:p text:style-name="ifm_p_ifm">Bent u bekend met het bericht «Chinese spionnen stelen kostbare bedrijfsgeheimen van ASML»?<text:note text:id="ID-2019Z07604-d37e55" text:note-class="footnote"><text:note-citation text:label="1 ">1</text:note-citation><text:note-body><text:p text:style-name="ifm_p_font.normal_size.6.93pt_mt..5mm_indent.-0.1161in_mleft.0.1161in_ifm">Financieele Dagblad, 11 april 2019, https://fd.nl/ondernemen/1296245/chinese-spionnen-stelen-kostbare-bedrijfsgeheimen-van-asml.</text:p></text:note-body></text:note></text:p>
      <text:p text:style-name="ifm_p_mt.3.76mm_ifm">Vraag 2</text:p>
      <text:p text:style-name="ifm_p_ifm">Wat is uw reactie op dit bericht?</text:p>
      <text:p text:style-name="ifm_p_mt.3.76mm_ifm">Vraag 3</text:p>
      <text:p text:style-name="ifm_p_ifm">Deelt u de mening dat hier geen sprake is van een incident, maar dat deze diefstal past in een patroon van toenemende Chinese invloed in de westerse wereld en in Nederland?</text:p>
      <text:p text:style-name="ifm_p_mt.3.76mm_ifm">Vraag 4</text:p>
      <text:p text:style-name="ifm_p_ifm">Deelt u de mening dat deze ontwikkeling zorgelijk en onwenselijk is?</text:p>
      <text:p text:style-name="ifm_p_mt.3.76mm_ifm">Vraag 5</text:p>
      <text:p text:style-name="ifm_p_ifm">Heeft de diefstal bij ASML in de Verenigde Staten Nederlandse belangen geschaad?</text:p>
      <text:p text:style-name="ifm_p_mt.3.76mm_ifm">Vraag 6</text:p>
      <text:p text:style-name="ifm_p_ifm">Kan deze diefstal gevolgen hebben voor onze nationale veiligheid?</text:p>
      <text:p text:style-name="ifm_p_mt.3.76mm_ifm">Vraag 7</text:p>
      <text:p text:style-name="ifm_p_ifm">Kunt u in kaart laten brengen hoe deze diefstal precies heeft kunnen plaatsvinden en hoe we op basis van die analyse met bedrijven de juiste maatregelen kunnen nemen?</text:p>
      <text:p text:style-name="ifm_p_mt.3.76mm_ifm">Vraag 8</text:p>
      <text:p text:style-name="ifm_p_ifm">Heeft u signalen dat China deze «modus operandi», namelijk spionage en diefstal via medewerkers die banden hebben met de Chinese overheid, vaker en op meer plekken toepast?</text:p>
      <text:p text:style-name="ifm_p_mt.3.76mm_ifm">Vraag 9</text:p>
      <text:p text:style-name="ifm_p_ifm">Zijn Nederlandse bedrijven volgens u voldoende beschermd tegen spionage, diefstal van bedrijfsgeheimen en oneigenlijk gebruik van gegevens door China?</text:p>
      <text:p text:style-name="ifm_p_mt.3.76mm_ifm">Vraag 10</text:p>
      <text:p text:style-name="ifm_p_ifm">Waar zijn bedrijven kwetsbaar en zitten zwakke plekken?</text:p>
      <text:p text:style-name="ifm_p_mt.3.76mm_ifm">Vraag 11</text:p>
      <text:p text:style-name="ifm_p_ifm">Waar in Nederland kunnen bedrijven en andere organisaties terecht voor advies over hoe zich te beschermen tegen economische spionage en bedrijfsspionage?</text:p>
      <text:p text:style-name="ifm_p_mt.3.76mm_ifm">Vraag 12</text:p>
      <text:p text:style-name="ifm_p_ifm">Zijn er, van bedrijfs- of overheidswege, maatregelen genomen na een eerdere Chinese hack bij Brion Technologies (een dochterbedrijf van ASML) in 2015? Zo ja, welke?</text:p>
      <text:p text:style-name="ifm_p_mt.3.76mm_ifm">Vraag 13</text:p>
      <text:p text:style-name="ifm_p_ifm">Is de capaciteit van de Nederlandse inlichtingendiensten uitgebreid naar aanleiding van de hack bij Brion Technologies in 2015?</text:p>
      <text:p text:style-name="ifm_p_mt.3.76mm_ifm">Vraag 14</text:p>
      <text:p text:style-name="ifm_p_ifm">Hoeveel rechtszaken over economische spionage en bedrijfsspionage door buitenlandse mogendheden zijn er in de afgelopen jaren in Nederland geweest? Uit welke hoek kwamen deze?</text:p>
      <text:p text:style-name="ifm_p_mt.3.76mm_ifm">Vraag 15</text:p>
      <text:p text:style-name="ifm_p_ifm">Hoeveel van deze rechtszaken hebben geleid tot veroordelingen en/of straffen en boetes?</text:p>
      <text:p text:style-name="ifm_p_mt.3.76mm_ifm">Vraag 16</text:p>
      <text:p text:style-name="ifm_p_ifm">In het geval van ASML is het nu – voor zover bekend – de tweede keer dat China betrokken is bij economische spionage en bedrijfsspionage. Gaat de Minister van Buitenlandse Zaken de Chinese ambassadeur hierover aanspreken?</text:p>
      <text:p text:style-name="ifm_p_mt.3.76mm_ifm">Vraag 17</text:p>
      <text:p text:style-name="ifm_p_ifm">Deelt u de mening dat behalve vitale sectoren, zoals waterleidingsystemen, landbouwgronden en ook telecommunicatie en het toekomstige 5G-netwerk, eveneens bedrijven – of onderdelen van bedrijven – die gevoelige technologie maken (zoals ASML en NXP) moeten worden beschermd vanuit het oogpunt van nationale veiligheid?</text:p>
      <text:p text:style-name="ifm_p_mt.3.76mm_ifm">Vraag 18</text:p>
      <text:p text:style-name="ifm_p_ifm">Deelt u de mening dat wetgeving hiertoe snel naar de Kamer moet komen? Zo ja, welke wetten kunnen worden verwacht en wanneer?</text:p>
      <text:p text:style-name="ifm_p_mt.3.76mm_ifm">Vraag 19</text:p>
      <text:p text:style-name="ifm_p_ifm">Deelt u de mening dat deze en andere incidenten, zoals rondom het Chinese bedrijf Huawei, de handelsrelatie met China op gespannen voet zetten?</text:p>
      <text:p text:style-name="ifm_p_mt.3.76mm_ifm">Vraag 20</text:p>
      <text:p text:style-name="ifm_p_ifm">Weegt u de diefstal bij ASML mee in de nieuwe China-strategie die het kabinet momenteel aan het ontwikkelen is?</text:p>
      <text:h text:style-name="ifm_p_font.bold_mt.5.08mm_page.keep-with-next_ifm" text:outline-level="2">Mededeling</text:h>
      <text:p text:style-name="ifm_p_mt.4.23mm_ifm">Op 12 april hebben de leden Van den Berg en Amhaouch (beiden CDA) vragen gesteld aan de ministers van Economische Zaken en Klimaat en van Justitie en Veiligheid over het bericht «Chinese spionnen stelen kostbare bedrijfsgeheimen van ASML».</text:p>
      <text:p text:style-name="ifm_p_ifm">Vanwege de voor de beantwoording benodigde interdepartementale afstemming kunnen deze vragen niet binnen de gebruikelijke termijn van drie weken worden beantwoord. 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Amhaouch over het bericht 'Chinese spionnen stelen kostbare bedrijfsgeheimen van ASML'</dc:title>
    <meta:user-defined meta:name="OVERHEIDop.ParlID/DC.identifier">ah-tk-20182019-2552</meta:user-defined>
    <meta:user-defined meta:name="OVERHEIDop.vraagnummer">2019Z07604</meta:user-defined>
    <meta:user-defined meta:name="OVERHEIDop.aanhangselNummer">2552</meta:user-defined>
    <meta:user-defined meta:name="OVERHEIDop.AanhangselTypen/DC.type">Mededeling</meta:user-defined>
    <meta:user-defined meta:name="OVERHEIDop.Parlementair/DC.type">Aanhangsel van de Handelingen</meta:user-defined>
    <meta:user-defined meta:name="OVERHEIDop.indiener">M. Amhaouch</meta:user-defined>
    <meta:user-defined meta:name="OVERHEIDop.indiener">J.A.M.J. van den Berg</meta:user-defined>
    <meta:user-defined meta:name="OVERHEIDop.ontvanger">E.D. Wiebes</meta:user-defined>
    <meta:user-defined meta:name="OVERHEIDop.vergaderjaar">2018-2019</meta:user-defined>
    <meta:user-defined meta:name="DCTERMS.W3CDTF/OVERHEIDop.datumOntvangst">2019-05-06</meta:user-defined>
    <meta:user-defined meta:name="OVERHEID.StatenGeneraal/DC.creator">Tweede Kamer der Staten-Generaal</meta:user-defined>
    <dc:language>nl</dc:language>
    <meta:user-defined meta:name="DCTERMS.alternative"/>
    <meta:user-defined meta:name="DC.title">Uitstel beantwoording vragen van de leden Van den Berg en Amhaouch over het bericht 'Chinese spionnen stelen kostbare bedrijfsgeheimen van ASML'</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