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het lid <text:span text:style-name="ifm_span_font.bold_ifm">Karabulut</text:span> (SP) aan de Staatssecretaris van Binnenlandse Zaken en Koninkrijksrelaties en de Minister van Buitenlandse Zaken over <text:span text:style-name="ifm_span_font.italic_ifm">foutieve registratie in de basisregistratie personen</text:span>. (ingezonden 12 maart 2019).</text:p>
      <text:p text:style-name="ifm_p_font.roman_mt.3.76mm_ifm">Antwoord van Staatssecretaris <text:span text:style-name="ifm_span_font.bold_ifm">Knops</text:span> (Binnenlandse Zaken en Koninkrijksrelaties), mede namens de Minister van Buitenlandse Zaken (ontvangen 6 mei 2019)</text:p>
      <text:p text:style-name="ifm_p_mt.3.76mm_ifm">Vraag 1</text:p>
      <text:p text:style-name="ifm_p_ifm">Herinnert u zich uw antwoorden op eerdere Kamervragen over foutieve registratie in de basisregistratie personen?<text:note text:id="ID-2019Z04753-d37e58" text:note-class="footnote"><text:note-citation text:label="1 ">1</text:note-citation><text:note-body><text:p text:style-name="ifm_p_font.normal_size.6.93pt_mt..5mm_indent.-0.1161in_mleft.0.1161in_ifm">Aanhangsel Handelingen, vergaderjaar 2018–2019, nr. 1490</text:p></text:note-body></text:note></text:p>
      <text:p text:style-name="ifm_p_mt.3.76mm_ifm">Antwoord 1</text:p>
      <text:p text:style-name="ifm_p_ifm">Ja.</text:p>
      <text:p text:style-name="ifm_p_mt.3.76mm_ifm">Vraag 2</text:p>
      <text:p text:style-name="ifm_p_ifm">Kunt u vraag 3 alsnog beantwoorden? Zo nee, waarom niet? Kunt u uitleggen waarom destijds de benaming (bezet) Palestijns gebied wel mogelijk was en nu niet meer?</text:p>
      <text:p text:style-name="ifm_p_mt.3.76mm_ifm">Antwoord 2</text:p>
      <text:p text:style-name="ifm_p_ifm">In de zoektocht naar een structurele oplossing is de benaming «(bezette) Palestijnse gebieden» overwogen. Geconcludeerd is dat een benaming zoals «(bezette) Palestijnse Gebieden» niet past binnen de systematiek van de Landentabel als bestuurlijk/staatkundige lijst. Om deze reden is besloten de benaming «Gazastrook en Westelijke Jordaanoever met inbegrip van Oost-Jeruzalem» op te nemen in de Landentabel. Zie ook het antwoord op vragen 3 en 5.</text:p>
      <text:p text:style-name="ifm_p_mt.3.76mm_ifm">Vraag 3 en 5</text:p>
      <text:p text:style-name="ifm_p_ifm">Kunt u toelichten waarom de benaming (bezet) Palestijns gebied niet in de systematiek van de Landentabel zou passen en de benaming Gazastrook en Westelijke Jordaanoever met inbegrip van Oost-Jeruzalem wel? Heeft dit te maken met het buitenlands beleid van de Nederlandse regering? Kunt u uw antwoord toelichten?</text:p>
      <text:p text:style-name="ifm_p_ifm">Waarom ontleent u, in antwoord op vraag 4 van de eerder gestelde vragen, uw voorstel onder andere aan de Oslo-akkoorden en niet aan juridisch relevantere resoluties van de Veiligheidsraad van de VN waarin wel de term (bezet) Palestijns gebied wordt gebruikt?</text:p>
      <text:p text:style-name="ifm_p_mt.3.76mm_ifm">Antwoord 3 en 5</text:p>
      <text:p text:style-name="ifm_p_ifm">Ondanks het feit dat de term «(bezet) Palestijns gebied» wel in andere gevallen wordt gebruikt en dus in overeenstemming is met het buitenlands beleid van de Nederlandse regering, past die benaming niet binnen de systematiek van aanduidingen in de Landentabel als bestuurlijk/staatkundige lijst. Daarnaast is de Landentabel niet zo opgezet dat verwezen wordt naar de bezette status van een gebied. Op grond van deze overwegingen is besloten de benaming «Gazastrook en Westelijke Jordaanoever met inbegrip van Oost-Jeruzalem» op te nemen in de Landentabel. Deze benaming is gebaseerd op de aanwijzing van deze gebieden als bestuurlijke/staatkundige eenheden in de Oslo-Akkoorden en relevante resoluties van de Veiligheidsraad van de Verenigde Naties, waaronder resolutie 478 (1980). Met deze benaming wordt een feitelijk en juridisch correcte omschrijving gegeven van de betreffende gebieden.</text:p>
      <text:p text:style-name="ifm_p_ifm">Er wordt naar gestreefd om de wijziging op 1 juli 2019 in werking te laten treden.</text:p>
      <text:p text:style-name="ifm_p_mt.3.76mm_ifm">Vraag 4</text:p>
      <text:p text:style-name="ifm_p_ifm">Waarom gebruikt de overheid in allerlei andere gevallen wel de term (bezet) Palestijns gebied, zoals ook de Europese Unie (EU) en Verenigde Naties (VN) dat doen, en wordt daarvan afgeweken in de Landentabel.</text:p>
      <text:p text:style-name="ifm_p_mt.3.76mm_ifm">Antwoord 4</text:p>
      <text:p text:style-name="ifm_p_ifm">De benaming «(bezet) Palestijns gebied» past niet binnen de systematiek van aanduidingen van de Landentabel als bestuurlijk/staatkundige lijst. Dat gegeven laat het gebruik van die term in een andere context onverlet. Zie ook het antwoord op de vragen 2, 3 en 5.</text:p>
      <text:p text:style-name="ifm_p_mt.3.76mm_ifm">Vraag 6</text:p>
      <text:p text:style-name="ifm_p_ifm">Is het nu uitgesloten dat iemand die is geboren in (bezet) Palestijns gebied zich kan registeren als zijnde geboren in Israël? Zo nee, waarom niet?</text:p>
      <text:p text:style-name="ifm_p_mt.3.76mm_ifm">Antwoord 6</text:p>
      <text:p text:style-name="ifm_p_ifm">Nee, het kan niet worden uitgesloten dat iemand die is geboren in Gazastrook en Westelijke Jordaanoever met inbegrip van Oost-Jeruzalem wordt geregistreerd als zijnde geboren in Israël. Het geboorteland wordt namelijk door gemeenten, inschrijfvoorzieningen en aangewezen bestuursorganen in beginsel in de BRP geregistreerd zoals is weergegeven op het buitenlandse brondocument (bijvoorbeeld een geboorteakte) op grond van artikel 2.8, tweede lid, van de wet basisregistratie personen. Personen geboren in Gazastrook of de Westelijke Jordaanoever, met inbegrip van Oost-Jeruzalem vanaf 15 mei 1948 wordt nu wel de mogelijkheid geboden om in de BRP «Onbekend» of «Israël» als geboorteland te wijzigen in «Gazastrook en Westelijke Jordaanoever, met inbegrip van Oost-Jeruzalem».</text:p>
      <text:p text:style-name="ifm_p_mt.3.76mm_ifm">Vraag 7</text:p>
      <text:p text:style-name="ifm_p_ifm">Welke niet-erkende staten en gebieden maken deel uit van de Landentabel?</text:p>
      <text:p text:style-name="ifm_p_mt.3.76mm_ifm">Antwoord 7</text:p>
      <text:p text:style-name="ifm_p_ifm">Het beleid van de Staatssecretaris van Binnenlandse Zaken en Koninkrijksrelaties en de Minister van Buitenlandse Zaken is gebaseerd op het uitgangspunt dat alleen door het Koninkrijk der Nederlanden erkende staten, en gebieden die staatkundig onderdeel uitmaken van een door het Koninkrijk erkende staat, kunnen worden opgenomen in de Landentabel. Artikel 23 van het Besluit basisregistratie personen laat de mogelijkheid open om in de systeembeschrijving ook andere gebieden op te nemen in de Landentabel, mits de benaming past binnen de systematiek van de Landentabel als bestuurlijk/staatkundige lijst en in overeenstemming is met het buitenlands beleid van de Nederlandse regering. Een voorbeeld hiervan is de Westelijke Sahara die ook is opgenomen als een gebied in de Landentabel. De benaming Westelijke Sahara is ontleend aan de status van de Westelijke Sahara als een niet-zichzelf besturend gebied overeenkomstig het Handvest van de Verenigde Naties. Deze benaming is in overeenstemming met het Nederlandse standpunt dat geen door het Koninkrijk erkende staat soevereiniteit heeft over het gebied.</text:p>
      <text:p text:style-name="ifm_p_ifm">De Landentabel is openbaar, en te vinden op de website van de Rijksdienst voor Identiteitsgegevens, https://publicaties.rvig.nl/Landelijke_tabellen.</text:p>
      <text:p text:style-name="ifm_p_ifm">Zie ook de antwoorden op vragen gesteld door de leden Bisschop en Van der Staaij over antwoorden op Kamervragen over foutieve registratie in de Basisregistratie Personen ingezonden op 12 februari 2019, Aanhangsel Handelingen, vergaderjaar 2018–2019, nr. 17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foutieve registratie in de Basisregistratie Personen</dc:title>
    <meta:user-defined meta:name="OVERHEIDop.ParlID/DC.identifier">ah-tk-20182019-2548</meta:user-defined>
    <meta:user-defined meta:name="OVERHEIDop.vraagnummer">2019Z04753</meta:user-defined>
    <meta:user-defined meta:name="OVERHEIDop.aanhangselNummer">25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R.W. Knops</meta:user-defined>
    <meta:user-defined meta:name="OVERHEIDop.vergaderjaar">2018-2019</meta:user-defined>
    <meta:user-defined meta:name="DCTERMS.W3CDTF/OVERHEIDop.datumOntvangst">2019-05-06</meta:user-defined>
    <meta:user-defined meta:name="OVERHEID.StatenGeneraal/DC.creator">Tweede Kamer der Staten-Generaal</meta:user-defined>
    <dc:language>nl</dc:language>
    <meta:user-defined meta:name="DCTERMS.alternative"/>
    <meta:user-defined meta:name="DC.title">Antwoord op vragen van het lid Karabulut over foutieve registratie in de Basisregistratie Person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