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7</text:p>
      <text:p text:style-name="ifm_p_font.roman_mt.3.76mm_ifm">Vragen van de leden <text:span text:style-name="ifm_span_font.bold_ifm">Van Dam</text:span> en <text:span text:style-name="ifm_span_font.bold_ifm">Van Helvert</text:span> (beide CDA) aan de Ministers van Justitie en Veiligheid en van Buitenlandse Zaken over <text:span text:style-name="ifm_span_font.italic_ifm">het statement gemaakt door de (werkgroep Legal Affairs en Human Rights van de) parlementaire assemblee van de Raad van Europa</text:span> (ingezonden 11 april 2019).</text:p>
      <text:p text:style-name="ifm_p_font.roman_mt.3.76mm_ifm">Mededeling van Minister <text:span text:style-name="ifm_span_font.bold_ifm">Grapperhaus</text:span> (Justitie en Veiligheid), mede namens de Minister van Buitenlandse Zaken (ontvangen 6 mei 2019)</text:p>
      <text:p text:style-name="ifm_p_mt.3.76mm_ifm">Vraag 1</text:p>
      <text:p text:style-name="ifm_p_ifm">Bent u bekend met het statement gemaakt door de werkgroep Legal Affairs en Human Rights van de parlementaire assemblee van de Raad van Europa van 5 april 2019 over mevrouw Kovesi?<text:note text:id="ID-2019Z07476-d37e52" text:note-class="footnote"><text:note-citation text:label="1 ">1</text:note-citation><text:note-body><text:p text:style-name="ifm_p_font.normal_size.6.93pt_mt..5mm_indent.-0.1161in_mleft.0.1161in_ifm">http://website-pace.net/documents/19838/5930997/20190408-Declaration-Kovesi-EN.pdf/e9180a52-7b5e-4f85-9d39-8d064f103e05</text:p></text:note-body></text:note></text:p>
      <text:p text:style-name="ifm_p_mt.3.76mm_ifm">Vraag 2</text:p>
      <text:p text:style-name="ifm_p_ifm">Deelt u de waardering over de situatie waarin mevrouw Kovesi zich thans bevindt, zoals beschreven door deze werkgroep?</text:p>
      <text:p text:style-name="ifm_p_mt.3.76mm_ifm">Vraag 3</text:p>
      <text:p text:style-name="ifm_p_ifm">Wat is u opvatting over de dreigende vervolging van mevrouw Kovesi door de Roemeense autoriteiten? Heeft u de indruk dat de Roemeense overheid hiermee probeert te voorkomen dat mevrouw Kovesi de nieuwe voorzitter wordt van het Europees Openbaar Ministerie? Denkt u dat de verdiensten van mevrouw Kovesi op het vlak van bestrijding van corruptie in Roemenië hierin een rol speelt?</text:p>
      <text:p text:style-name="ifm_p_mt.3.76mm_ifm">Vraag 4</text:p>
      <text:p text:style-name="ifm_p_ifm">Bent u bereid op korte termijn opheldering te vragen bij Roemenië over de vervolging en de bejegening van mevrouw Kovesi? Bent u bereid als Nederlandse regering maar ook vanuit Europa een krachtige veroordeling te laten horen over de wijze waarop de Roemeense overheid zich verhoudt tot haar?</text:p>
      <text:h text:style-name="ifm_p_font.bold_mt.5.08mm_page.keep-with-next_ifm" text:outline-level="2">Mededeling</text:h>
      <text:p text:style-name="ifm_p_mt.4.23mm_ifm">Hierbij bericht ik u, mede namens Minister van Buitenlandse Zaken dat de schriftelijke vragen van de leden Van Dam en Van Helvert (beiden CDA) over het statement gemaakt door de werkgroep Legal Affairs en Human Rights van de parlementaire assemblee van de Raad van Europa (ingezonden 11 april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am en Van Helvert over het statement gemaakt door de (werkgroep Legal Affairs en Human Rights van de) parlementaire assemblee van de Raad van Europa</dc:title>
    <meta:user-defined meta:name="OVERHEIDop.ParlID/DC.identifier">ah-tk-20182019-2547</meta:user-defined>
    <meta:user-defined meta:name="OVERHEIDop.vraagnummer">2019Z07476</meta:user-defined>
    <meta:user-defined meta:name="OVERHEIDop.aanhangselNummer">2547</meta:user-defined>
    <meta:user-defined meta:name="OVERHEIDop.AanhangselTypen/DC.type">Mededeling</meta:user-defined>
    <meta:user-defined meta:name="OVERHEIDop.Parlementair/DC.type">Aanhangsel van de Handelingen</meta:user-defined>
    <meta:user-defined meta:name="OVERHEIDop.indiener">M.J.F. van Helvert</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5-06</meta:user-defined>
    <meta:user-defined meta:name="OVERHEID.StatenGeneraal/DC.creator">Tweede Kamer der Staten-Generaal</meta:user-defined>
    <dc:language>nl</dc:language>
    <meta:user-defined meta:name="DCTERMS.alternative"/>
    <meta:user-defined meta:name="DC.title">Uitstel beantwoording vragen van de leden Van Dam en Van Helvert over het statement gemaakt door de (werkgroep Legal Affairs en Human Rights van de) parlementaire assemblee van de Raad van Europa</meta:user-defined>
    <meta:user-defined meta:name="DCTERMS.W3CDTF/DCTERMS.available">2019-05-07</meta:user-defined>
    <meta:user-defined meta:name="OVERHEIDop.publicationName">Kamervragen (Aanhangsel)</meta:user-defined>
    <meta:user-defined meta:name="OVERHEID.Organisatietype/OVERHEID.organisationType">staten generaal</meta:user-defined>
    <meta:user-defined meta:name="DCTERMS.W3CDTF/DCTERMS.issued">2019-05-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