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6</text:p>
      <text:p text:style-name="ifm_p_font.roman_mt.3.76mm_ifm">Vragen van het lid <text:span text:style-name="ifm_span_font.bold_ifm">Markuszower</text:span> (PVV) aan de Minister voor Rechtsbescherming over <text:span text:style-name="ifm_span_font.italic_ifm">het bericht «Tien jaar cel en tbs voor doodsteken therapeut tbs-kliniek Kijvelanden»</text:span> (ingezonden 12 april 2019).</text:p>
      <text:p text:style-name="ifm_p_font.roman_mt.3.76mm_ifm">Mededeling van Minister <text:span text:style-name="ifm_span_font.bold_ifm">Dekker</text:span> (Rechtsbescherming) (ontvangen 6 mei 2019)</text:p>
      <text:p text:style-name="ifm_p_mt.3.76mm_ifm">Vraag 1</text:p>
      <text:p text:style-name="ifm_p_ifm">Kent u het bericht «Tien jaar cel en tbs voor doodsteken therapeut tbs-kliniek Kijvelanden»?<text:note text:id="ID-2019Z07614-d37e50" text:note-class="footnote"><text:note-citation text:label="1 ">1</text:note-citation><text:note-body><text:p text:style-name="ifm_p_font.normal_size.6.93pt_mt..5mm_indent.-0.1161in_mleft.0.1161in_ifm">https://www.ad.nl/rotterdam/tien-jaar-cel-en-tbs-voor-doodsteken-therapeut-tbs-kliniek-kijvelanden~a9812718/</text:p></text:note-body></text:note></text:p>
      <text:p text:style-name="ifm_p_mt.3.76mm_ifm">Vraag 2</text:p>
      <text:p text:style-name="ifm_p_ifm">Deelt u de mening dat tien jaar celstraf een onacceptabel lage straf is voor deze moordenaar die nota bene al onder behandeling was voor poging tot doodslag in een tbs-kliniek?</text:p>
      <text:p text:style-name="ifm_p_mt.3.76mm_ifm">Vraag 3</text:p>
      <text:p text:style-name="ifm_p_ifm">Kwam deze tbs'er ook in aanmerking voor (on)begeleid verlof? Zo ja, hoe vaak is hij op verlof gestuurd?</text:p>
      <text:p text:style-name="ifm_p_mt.3.76mm_ifm">Vraag 4</text:p>
      <text:p text:style-name="ifm_p_ifm">Deelt u de mening dat een persoon die nota bene door de rechtbank als «buitengewoon gevaarlijke man» is bestempeld, nooit in een gewone tbs-kliniek had mogen zitten met alle vrijheden van dien, maar op een long stay-afdeling? Zo ja, hoe heeft het kunnen gebeuren dat deze man totaal verkeerd is ingeschat? Zo nee, waarom niet? Wat heeft u nu eigenlijk geleerd van de zaak Michael P.?</text:p>
      <text:p text:style-name="ifm_p_mt.3.76mm_ifm">Vraag 5</text:p>
      <text:p text:style-name="ifm_p_ifm">Deelt u de mening dat alle intensieve behandelingen in de tbs-kliniek voor deze gevaarlijke idioot blijkbaar geen enkele zin hebben gehad, anders had hij toch niet opnieuw kunnen toeslaan?</text:p>
      <text:p text:style-name="ifm_p_mt.3.76mm_ifm">Vraag 6</text:p>
      <text:p text:style-name="ifm_p_ifm">Deelt u de mening dat het opnieuw opleggen van tbs zinloos is, aangezien dit soort idioten levenslang achter slot en grendel opgesloten zouden moeten zitten? Kunt u aangeven in welk opzicht deze zaak verschilt van Michael P.? Waarom denkt u dat deze «buitengewoon gevaarlijke man» uiteindelijk wel weer losgelaten zou moeten worden op de samenleving?</text:p>
      <text:p text:style-name="ifm_p_mt.3.76mm_ifm">Vraag 7</text:p>
      <text:p text:style-name="ifm_p_ifm">Kunt u aangeven hoeveel personen er op dit moment in tbs-klinieken zitten, en als «buitengewoon gevaarlijk» kunnen worden beschouwd en derhalve een bijzonder risico vormen voor de maatschappij en iedereen in de directe omgeven van deze personen? Zo nee, waarom niet?</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Tien jaar cel en tbs voor doodsteken therapeut tbs-kliniek Kijvelanden» (ingezonden 12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Tien jaar cel en tbs voor doodsteken therapeut tbs-kliniek Kijvelanden’</dc:title>
    <meta:user-defined meta:name="OVERHEIDop.ParlID/DC.identifier">ah-tk-20182019-2546</meta:user-defined>
    <meta:user-defined meta:name="OVERHEIDop.vraagnummer">2019Z07614</meta:user-defined>
    <meta:user-defined meta:name="OVERHEIDop.aanhangselNummer">2546</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9-05-06</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Tien jaar cel en tbs voor doodsteken therapeut tbs-kliniek Kijvelanden’</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