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5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44</text:p>
      <text:p text:style-name="ifm_p_font.roman_mt.3.76mm_ifm">Vragen van de leden <text:span text:style-name="ifm_span_font.bold_ifm">Laan-Geselschap</text:span>, <text:span text:style-name="ifm_span_font.bold_ifm">Van Wijngaarden</text:span> en <text:span text:style-name="ifm_span_font.bold_ifm">Nijkerken-De Haan</text:span> (allen VVD) aan de Minister van Justitie en Veiligheid over <text:span text:style-name="ifm_span_font.italic_ifm">het bericht «Politie Limburg wil DNA-onderzoeken onderbrengen bij een commercieel forensisch instituut»</text:span> (ingezonden (11 april 2019).</text:p>
      <text:p text:style-name="ifm_p_font.roman_mt.3.76mm_ifm">Mededeling van Minister <text:span text:style-name="ifm_span_font.bold_ifm">Grapperhaus</text:span> (Justitie en Veiligheid) (ontvangen 6 mei 2019).</text:p>
      <text:p text:style-name="ifm_p_mt.3.76mm_ifm">Vraag 1</text:p>
      <text:p text:style-name="ifm_p_ifm">Kent u het bericht «Politie Limburg wil DNA-onderzoeken onderbrengen bij een commercieel forensisch instituut»?<text:note text:id="ID-2019Z07462-d37e50" text:note-class="footnote"><text:note-citation text:label="1 ">1</text:note-citation><text:note-body><text:p text:style-name="ifm_p_font.normal_size.6.93pt_mt..5mm_indent.-0.1161in_mleft.0.1161in_ifm">Limburger, 5 april 2019; https://www.limburger.nl/cnt/dmf20190404_00099805/dna-onderzoeken-bij-een-commercieel-bedrijf-wat-zijn-de-risico-s</text:p></text:note-body></text:note></text:p>
      <text:p text:style-name="ifm_p_mt.3.76mm_ifm">Vraag 2</text:p>
      <text:p text:style-name="ifm_p_ifm">Wat vindt u van de proef van de politie eenheid Limburg en het openbaar ministerie (OM) waarbij een commerciële organisatie (TMFI) DNA-sporen onderzoekt? Heeft u al officieel gereageerd op het ingediende plan?</text:p>
      <text:p text:style-name="ifm_p_mt.3.76mm_ifm">Vraag 3</text:p>
      <text:p text:style-name="ifm_p_ifm">Is het juist dat de eenheid Limburg maar 86 digitale- of DNA-sporen kan insturen bij het Nederlands Forensisch Instituut (NFI)? Zo ja, voor welke tijdsperiode is dit en kunt u dit maximum verklaren? Is het eveneens juist dat de doorlooptijden van DNA-onderzoeken gemiddeld twee maanden bedragen? Zo ja, kunt u inzichtelijk maken waarom dit het geval is?</text:p>
      <text:p text:style-name="ifm_p_mt.3.76mm_ifm">Vraag 4</text:p>
      <text:p text:style-name="ifm_p_ifm">Deelt u de mening dat eenvoudige digitale en DNA-sporenonderzoeken kunnen worden uitgevoerd door een commerciële instelling om onderzoekszaken sneller te kunnen afronden en het NFI te ontlasten?</text:p>
      <text:p text:style-name="ifm_p_mt.3.76mm_ifm">Vraag 5</text:p>
      <text:p text:style-name="ifm_p_ifm">Kunt u een inschatting geven van het aantal zaken waarbij dit tot een versnelling zou kunnen leiden?</text:p>
      <text:p text:style-name="ifm_p_mt.3.76mm_ifm">Vraag 6</text:p>
      <text:p text:style-name="ifm_p_ifm">Op welke termijn kunt u uitsluitsel geven over het al dan niet slagen van de proef?</text:p>
      <text:p text:style-name="ifm_p_mt.3.76mm_ifm">Vraag 7</text:p>
      <text:p text:style-name="ifm_p_ifm">Kunt u duidelijkheid verschaffen over de wijze van bescherming van persoonsgegevens bij commerciële organisaties die werken met digitale en DNA-sporen?</text:p>
      <text:h text:style-name="ifm_p_font.bold_mt.5.08mm_page.keep-with-next_ifm" text:outline-level="2">Mededeling</text:h>
      <text:p text:style-name="ifm_p_mt.4.23mm_ifm">Hierbij deel ik u mede dat de schriftelijke vragen van de leden Laan-Geselschap, Van Wijngaarden en Nijkerken-De Haan (allen VVD) van uw Kamer aan de Minister van Justitie en Veiligheid over het bericht «Politie Limburg wil DNA-onderzoeken onderbrengen bij een commercieel forensisch instituut» (ingezonden 11 april 2019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Laan-Geselschap, Van Wijngaarden en Nijkerken-de Haan over het bericht ‘Politie Limburg wil DNA-onderzoeken onderbrengen bij een commercieel forensisch instituut’</dc:title>
    <meta:user-defined meta:name="OVERHEIDop.ParlID/DC.identifier">ah-tk-20182019-2544</meta:user-defined>
    <meta:user-defined meta:name="OVERHEIDop.vraagnummer">2019Z07462</meta:user-defined>
    <meta:user-defined meta:name="OVERHEIDop.aanhangselNummer">254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N.A. Nijkerken-de Haan</meta:user-defined>
    <meta:user-defined meta:name="OVERHEIDop.indiener">J. van Wijngaarden</meta:user-defined>
    <meta:user-defined meta:name="OVERHEIDop.indiener">A.J.M. Laan-Geselschap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9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aan-Geselschap, Van Wijngaarden en Nijkerken-de Haan over het bericht ‘Politie Limburg wil DNA-onderzoeken onderbrengen bij een commercieel forensisch instituut’</meta:user-defined>
    <meta:user-defined meta:name="DCTERMS.W3CDTF/DCTERMS.available">2019-05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5-0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