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Özütok</text:span> (GroenLinks) aan de Staatssecretaris van Binnenlandse Zaken en Koninkrijksrelaties en de Minister voor Rechtsbescherming over <text:span text:style-name="ifm_span_font.italic_ifm">het gevangeniswezen van Sint Maarten</text:span> (ingezonden 11 april 2019).</text:p>
      <text:p text:style-name="ifm_p_font.roman_mt.3.76mm_ifm">Mededeling van Minister <text:span text:style-name="ifm_span_font.bold_ifm">Dekker</text:span> (Rechtsbescherming), mede namens de Staatssecretaris van Binnenlandse Zaken en Koninkrijksrelaties (ontvangen 6 mei 2019)</text:p>
      <text:p text:style-name="ifm_p_mt.3.76mm_ifm">Vraag 1</text:p>
      <text:p text:style-name="ifm_p_ifm">Klopt het bericht dat de Voortgangscommissie Sint Maarten u op 22 februari 2019 een brief heeft gestuurd waarin vier oplossingsrichtingen worden voorgesteld, waaronder het voorstel dat het Koninkrijk der Nederlanden de volledige verantwoordelijkheid voor het gevangeniswezen op Sint Maarten overneemt?<text:note text:id="ID-2019Z07469-d37e52" text:note-class="footnote"><text:note-citation text:label="1 ">1</text:note-citation><text:note-body><text:p text:style-name="ifm_p_font.normal_size.6.93pt_mt..5mm_indent.-0.1161in_mleft.0.1161in_ifm">https://koninkrijksrelaties.nu/2019/04/09/commissie-roept-nederland-en-sint-maarten-op-tot-dialoog-om-jarenlange-impasse-rond-gevangenis-te-doorbreken/</text:p></text:note-body></text:note> Zo ja, waarom is een afschrift van deze brief niet eerder doorgestuurd naar de Kamer, bijvoorbeeld als bijlage bij de heden verschenen 32ste rapportage van de Voortgangscommissie Sint Maarten? Bent u bereid deze brief alsnog naar de Kamer te sturen, vergezeld van uw appreciatie van de voorgestelde oplossingsrichtingen? Zo nee, waarom niet?</text:p>
      <text:p text:style-name="ifm_p_mt.3.76mm_ifm">Vraag 2</text:p>
      <text:p text:style-name="ifm_p_ifm">Wat vindt u van het verwijt van de Voortgangscommissie dat Nederland en Sint Maarten zich onvoldoende inspannen om de jarenlange impasse rond het gevangeniswezen te doorbreken? Deelt u de mening dat, gezien de zeer zorgelijke detentieomstandigheden, juist een constructieve samenwerking mag worden verwacht? Zo ja, kunt u precies aangeven waaruit uw aandeel bestaat om de detentieomstandigheden substantieel te verbeteren?</text:p>
      <text:p text:style-name="ifm_p_mt.3.76mm_ifm">Vraag 3</text:p>
      <text:p text:style-name="ifm_p_ifm">Klopt het dat de Voortgangscommissie Sint Maarten in de brief van 22 februari 2019 constateert dat de situatie in de Point Blanche gevangenis verder is verslechterd? Zo ja, hoe valt deze constatering te rijmen met het feit dat u in oktober 2018 afspraken hebt gemaakt met de regering van Sint Maarten en de nakoming daarvan nauwlettend volgt? En hoe verhoudt deze constatering zich tot uw uitspraken tijdens het Mondelinge vragenuur van 5 maart 2019 dat door het maken van heel concrete afspraken de detentiesituatie verbetert?<text:note text:id="ID-2019Z07469-d37e71" text:note-class="footnote"><text:note-citation text:label="2 ">2</text:note-citation><text:note-body><text:p text:style-name="ifm_p_font.normal_size.6.93pt_mt..5mm_indent.-0.1161in_mleft.0.1161in_ifm">Handelingen II 5 maart 2019, pag. 58-2-2.</text:p></text:note-body></text:note></text:p>
      <text:p text:style-name="ifm_p_mt.3.76mm_ifm">Vraag 4</text:p>
      <text:p text:style-name="ifm_p_ifm">Klopt het dat de Voortgangscommissie de indruk heeft verwoord dat u zich vooral richt op het laten terugkeren van de tijdelijk in Nederland gehuisveste gedetineerden? Zo nee, waarom niet? Bent u bereid om geen gedetineerden terug te sturen zolang de huidige zeer zorgelijke detentieomstandigheden in de Point Blanche gevangenis voortduren? Zo nee, waarom niet?</text:p>
      <text:h text:style-name="ifm_p_font.bold_mt.5.08mm_page.keep-with-next_ifm" text:outline-level="2">Mededeling</text:h>
      <text:p text:style-name="ifm_p_mt.4.23mm_ifm">Hierbij bericht ik u, mede namens de Staatssecretaris van Binnenlandse Zaken en Koninkrijksrelaties dat de schriftelijke vragen van het lid Özütok (GroenLinks) over het gevangeniswezen van Sint Maarten (ingezonden 11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het gevangeniswezen van Sint Maarten</dc:title>
    <meta:user-defined meta:name="OVERHEIDop.ParlID/DC.identifier">ah-tk-20182019-2542</meta:user-defined>
    <meta:user-defined meta:name="OVERHEIDop.vraagnummer">2019Z07469</meta:user-defined>
    <meta:user-defined meta:name="OVERHEIDop.aanhangselNummer">2542</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S. Dekker</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het lid Özütok over het gevangeniswezen van Sint Maart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