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Markuszower</text:span> (PVV) aan de Minister van Justitie en Veiligheid over <text:span text:style-name="ifm_span_font.italic_ifm">het bericht dat het Openbaar Ministerie (OM) niets doet met een aantal doodsbedreigingen vanuit het buitenland op een Nederlandse politicus</text:span> (ingezonden 10 april 2019).</text:p>
      <text:p text:style-name="ifm_p_font.roman_mt.3.76mm_ifm">Mededeling van Minister <text:span text:style-name="ifm_span_font.bold_ifm">Grapperhaus</text:span> (Justitie en Veiligheid) (ontvangen 6 mei 2019).</text:p>
      <text:p text:style-name="ifm_p_mt.3.76mm_ifm">Vraag 1</text:p>
      <text:p text:style-name="ifm_p_ifm">Deelt u de mening dat doodsbedreigingen onaanvaardbaar zijn?<text:note text:id="ID-2019Z07275-d37e58" text:note-class="footnote"><text:note-citation text:label="1 ">1</text:note-citation><text:note-body><text:p text:style-name="ifm_p_font.normal_size.6.93pt_mt..5mm_indent.-0.1161in_mleft.0.1161in_ifm">https://twitter.com/geertwilderspvv/status/1115158424076025856/photo/1</text:p></text:note-body></text:note> Deelt u voorts de mening dat het niet aanvaardbaar is dat doodsbedreigingen aan politici, in dit geval tegen de leider van een oppositiepartij, in een diepe la verdwijnen en er dus niets mee gebeurt?</text:p>
      <text:p text:style-name="ifm_p_mt.3.76mm_ifm">Vraag 2</text:p>
      <text:p text:style-name="ifm_p_ifm">Kunt u zich nog de Pakistaan herinneren die vorig jaar vanuit het buitenland Geert Wilders bedreigde en al reeds in Den Haag was om daad bij zijn woord te voegen? Zo ja, waar zijn de concrete aanwijzingen van het OM op gebaseerd dat de bedreigers die het OM nu niet wilt vervolgen, vanuit het buitenland zich niet naar Nederland zullen begeven?</text:p>
      <text:p text:style-name="ifm_p_mt.3.76mm_ifm">Vraag 3</text:p>
      <text:p text:style-name="ifm_p_ifm">Deelt u de mening dat het OM hiermee het signaal afgeeft dat doodsbedreigingen, die mogelijk uit het buitenland komen, worden getolereerd? Zo nee, waarom niet?</text:p>
      <text:p text:style-name="ifm_p_mt.3.76mm_ifm">Vraag 4</text:p>
      <text:p text:style-name="ifm_p_ifm">Waarom doet het OM er wel alles aan om bijvoorbeeld georganiseerde misdaad internationaal te vervolgen maar laat zij het afweten ten aanzien van de doodsbedreigingen tegen een Nederlandse politicus zoals in de noot bij deze vragen staat vermeld? Heeft het er iets mee te maken dat de onderhavige politicus tot de oppositie behoort?</text:p>
      <text:p text:style-name="ifm_p_mt.3.76mm_ifm">Vraag 5</text:p>
      <text:p text:style-name="ifm_p_ifm">Beseft u dat u verantwoordelijk bent voor de veiligheid van alle Nederlanders, ook van bedreigde politici en dat u met dit laakbare optreden van het OM er niet alles aan doet de veiligheid te waarborgen? Zo nee, waarom niet?</text:p>
      <text:p text:style-name="ifm_p_mt.3.76mm_ifm">Vraag 6</text:p>
      <text:p text:style-name="ifm_p_ifm">Bent u bereid het OM met de grootste spoed te instrueren alsnog deze verdachten op te sporen en te vervolgen? Zo nee, beseft u dat als deze doodsbedreigers eenmaal de grens over zijn, het dan al te laat kan zijn, en dat u hier dan mede verantwoordelijkheid voor draagt?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dat het Openbaar Ministerie (OM) niets doet met een aantal doodsbedreigingen vanuit het buitenland op een Nederlandse politicus (ingezonden 10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at het Openbaar Ministerie (OM) niets doet met een aantal doodsbedreigingen vanuit het buitenland op een Nederlandse politicus</dc:title>
    <meta:user-defined meta:name="OVERHEIDop.ParlID/DC.identifier">ah-tk-20182019-2540</meta:user-defined>
    <meta:user-defined meta:name="OVERHEIDop.vraagnummer">2019Z07275</meta:user-defined>
    <meta:user-defined meta:name="OVERHEIDop.aanhangselNummer">254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at het Openbaar Ministerie (OM) niets doet met een aantal doodsbedreigingen vanuit het buitenland op een Nederlandse politicus</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