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text:p>
      <text:p text:style-name="ifm_p_font.roman_mt.3.76mm_ifm">Vragen van het lid <text:span text:style-name="ifm_span_font.bold_ifm">Van der Lee</text:span> (GroenLinks) aan de Minister van Economische Zaken en Klimaat over <text:span text:style-name="ifm_span_font.italic_ifm">het artikel «Limburgse aardwarmte stuit op breuklijnen en strenge toezichthouder»</text:span> (ingezonden 2 oktober 2018).</text:p>
      <text:p text:style-name="ifm_p_font.roman_mt.3.76mm_ifm">Antwoord van Minister <text:span text:style-name="ifm_span_font.bold_ifm">Wiebes</text:span> (Economische Zaken en Klimaat) (ontvangen 12 oktober 2018).</text:p>
      <text:p text:style-name="ifm_p_mt.3.76mm_ifm">Vraag 1</text:p>
      <text:p text:style-name="ifm_p_ifm">Bent u bekend met het artikel «Limburgse aardwarmte stuit op breuklijnen en strenge toezichthouder» waarin de opstartproblemen rondom geothermieprojecten worden beschreven?<text:note text:id="ID-2018Z17355-d37e58" text:note-class="footnote"><text:note-citation text:label="1 ">1</text:note-citation><text:note-body><text:p text:style-name="ifm_p_font.normal_size.6.93pt_mt..5mm_indent.-0.1161in_mleft.0.1161in_ifm">https://fd.nl/achtergrond/1270824/limburgse-aardwarmte-stuit-op-breuklijnen-en-strenge-toezichthouder</text:p></text:note-body></text:note></text:p>
      <text:p text:style-name="ifm_p_mt.3.76mm_ifm">Antwoord 1</text:p>
      <text:p text:style-name="ifm_p_ifm">Ja, ik ben bekend met het artikel.</text:p>
      <text:p text:style-name="ifm_p_mt.3.76mm_ifm">Vraag 2</text:p>
      <text:p text:style-name="ifm_p_ifm">Deelt u de zorgen rondom het opstarten van geothermieprojecten, aangezien de helft van de bestaande projecten stilligt? Zijn deze problemen structureel van aard of is hier sprake van incidenten?</text:p>
      <text:p text:style-name="ifm_p_mt.3.76mm_ifm">Antwoord 2</text:p>
      <text:p text:style-name="ifm_p_ifm">Ik herken de constatering dat de helft van de geothermieprojecten stil ligt niet. Op het ogenblik zijn er in Nederland 23 geothermieprojecten gerealiseerd. Hiervan zijn er 7 projecten nog in de opstartfase, 13 projecten produceren, 1 project ligt stil vanwege werkzaamheden en de 2 in Limburg gelegen projecten zijn stilgelegd. Er lijkt vooralsnog dus geen sprake van een structureel probleem.</text:p>
      <text:p text:style-name="ifm_p_mt.3.76mm_ifm">Vraag 3</text:p>
      <text:p text:style-name="ifm_p_ifm">Wat is er sinds het kritische rapport van het Staatstoezicht op de Mijnen (SodM) een jaar geleden gebeurd, zowel in de sector zelf als door de overheid, om de geothermiesector te verbeteren? Op welke manier heeft u de geothermiesector gestimuleerd?</text:p>
      <text:p text:style-name="ifm_p_mt.3.76mm_ifm">Antwoord 3</text:p>
      <text:p text:style-name="ifm_p_ifm">Op 8 februari 2018 heb ik uw Kamer de beleidsbrief geothermie toegestuurd, waarin ik uiteen heb gezet op welke manier ik de sector wil versterken en stimuleren. In deze brief heb ik ook de kritische punten uit de Staat van de Sector van SodM geadresseerd en aangegeven welke stappen ik daarin onderneem. Een belangrijk element hierin is de aanpassing van de Mijnbouwwet, om een betere aansluiting te krijgen met de praktijk van geothermieprojecten. Hierbij wordt ook gekeken of en welke maatregelen nodig zijn om – met het oog op de veiligheid – de financiële en technische eisen aan te scherpen. De aanpassing van de Mijnbouwwet zal naar verwachting de eerste helft van 2019 naar uw Kamer worden gezonden.</text:p>
      <text:p text:style-name="ifm_p_ifm">Daarnaast heeft de sector dit jaar zelf het Masterplan Geothermie opgesteld met daarin de stappen beschreven die volgens de sector nodig zijn om uit te groeien tot een volwassen en professionele sector. De sector is nu bezig uitvoering te geven aan dat plan.</text:p>
      <text:p text:style-name="ifm_p_mt.3.76mm_ifm">Vraag 4</text:p>
      <text:p text:style-name="ifm_p_ifm">Welke stappen gaat u nemen, in overleg met het SodM, om de knelpunten rondom geothermie weg te werken? Bent u bereid nader onderzoek te doen naar de knelpunten rondom geothermie?</text:p>
      <text:p text:style-name="ifm_p_mt.3.76mm_ifm">Antwoord 4</text:p>
      <text:p text:style-name="ifm_p_ifm">Zie mijn antwoord op vraag 3. Daarnaast heb ik, zoals aangekondigd in de beleidsbrief geothermie, een zogeheten «innovatie-roadmap» voor geothermie laten opstellen, waarin specifiek aandacht is voor de vraag welke innovaties nodig zijn de kosten te reduceren binnen de randvoorwaarde van veiligheid. Onderdeel van deze innovatie-roadmap is ook het borgen en beschikbaar stellen van de grote hoeveelheid kennis en ervaring die de afgelopen 10 jaar is verzameld over geothermie en het vastleggen daarvan in industrie-standaarden.</text:p>
      <text:p text:style-name="ifm_p_mt.3.76mm_ifm">Vraag 5</text:p>
      <text:p text:style-name="ifm_p_ifm">Verwacht u dat er op korte termijn bedrijven zullen komen die specifiek op aardwarmte zijn gericht en op grote schaal activiteiten zullen ondernemen rondom geothermie? Zo ja, waar baseert u dit op? Zo nee, op welke manier zult u deze ontwikkeling stimuleren?</text:p>
      <text:p text:style-name="ifm_p_mt.3.76mm_ifm">Antwoord 5</text:p>
      <text:p text:style-name="ifm_p_ifm">Ja, ik verwacht dat er inderdaad in de komende jaren bedrijven zullen komen specifiek gericht op het realiseren van meerdere geothermieprojecten. De huidige praktijk laat al een aantal bedrijven zien, die deze richting opgaan en hun portfolio stapsgewijs uitbreiden. Ook recente vergunningaanvragen bevestigen dat deze bedrijven verder willen groeien in de geothermie. In mijn beleidsbrief geothermie voorzie ik ook een rol voor EBN om de continuïteit van kennis en kunde voor geothermie op nationale schaal te borgen. Over de nadere invulling van de rol van EBN in geothermieprojecten wordt uw Kamer binnenkort nad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artikel ‘Limburgse aardwarmte stuit op breuklijnen en strenge toezichthouder’</dc:title>
    <meta:user-defined meta:name="OVERHEIDop.ParlID/DC.identifier">ah-tk-20182019-254</meta:user-defined>
    <meta:user-defined meta:name="OVERHEIDop.vraagnummer">2018Z17355</meta:user-defined>
    <meta:user-defined meta:name="OVERHEIDop.aanhangselNummer">254</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8-10-12</meta:user-defined>
    <meta:user-defined meta:name="OVERHEID.StatenGeneraal/DC.creator">Tweede Kamer der Staten-Generaal</meta:user-defined>
    <dc:language>nl</dc:language>
    <meta:user-defined meta:name="DCTERMS.alternative"/>
    <meta:user-defined meta:name="DC.title">Antwoord op vragen van het lid Van der Lee over het artikel ‘Limburgse aardwarmte stuit op breuklijnen en strenge toezichthouder’</meta:user-defined>
    <meta:user-defined meta:name="DCTERMS.W3CDTF/DCTERMS.available">2018-10-15</meta:user-defined>
    <meta:user-defined meta:name="OVERHEIDop.publicationName">Kamervragen (Aanhangsel)</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