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het lid <text:span text:style-name="ifm_span_font.bold_ifm">Van den Hul</text:span> (PvdA) aan de Minister voor Basis- en Voortgezet Onderwijs en Media over <text:span text:style-name="ifm_span_font.italic_ifm">scholen die hun eigen regels voor aantallen toetsen op één dag aan hun laars lappen</text:span> (ingezonden 29 maart 2019).</text:p>
      <text:p text:style-name="ifm_p_font.roman_mt.3.76mm_ifm">Antwoord van Minister <text:span text:style-name="ifm_span_font.bold_ifm">Slob</text:span> (Basis- en Voortgezet Onderwijs en Media) (ontvangen 6 mei 2019)</text:p>
      <text:p text:style-name="ifm_p_mt.3.76mm_ifm">Vraag 1</text:p>
      <text:p text:style-name="ifm_p_ifm">Wat klopt er van het relaas van tientallen leerlingen die tegen NOS Stories zeggen dat hun school meer proefwerken op één dag opgeeft dan volgens de eigen schoolregels mag?<text:note text:id="ID-2019Z06261-d37e58" text:note-class="footnote"><text:note-citation text:label="1 ">1</text:note-citation><text:note-body><text:p text:style-name="ifm_p_font.normal_size.6.93pt_mt..5mm_indent.-0.1161in_mleft.0.1161in_ifm">«Meer toetsen dan mag op school: «Zeg je er iets van, moet je de klas uit'» (https://nos.nl/op3/artikel/2277909-meer-toetsen-dan-mag-op-school-zeg-je-er-iets-van-moet-je-de-klas-uit.html)</text:p></text:note-body></text:note></text:p>
      <text:p text:style-name="ifm_p_mt.3.76mm_ifm">Antwoord 1</text:p>
      <text:p text:style-name="ifm_p_ifm">Ik ga er van uit dat de leerlingen eerlijk over hun ervaringen spreken en dat het voor komt dat op scholen soms onbedoeld te veel toetsen op een dag worden ingepland. Met de vele situaties die in de NOS Stories (en de reacties daarop) aan bod komen ben ik niet op individueel niveau bekend.</text:p>
      <text:p text:style-name="ifm_p_mt.3.76mm_ifm">Vraag 2</text:p>
      <text:p text:style-name="ifm_p_ifm">Welke rol speelt deze misstand bij de stress die één op de drie middelbare scholieren tussen 12 en 16 jaar tegenwoordig ervaart door schoolwerk?<text:note text:id="ID-2019Z06261-d37e72" text:note-class="footnote"><text:note-citation text:label="2 ">2</text:note-citation><text:note-body><text:p text:style-name="ifm_p_font.normal_size.6.93pt_mt..5mm_indent.-0.1161in_mleft.0.1161in_ifm">Onderzoek Gezondheid en welzijn van jongeren in Nederland Trimbos Instituut 2017 (https://www.trimbos.nl/docs/5f309cd4-dcfe-4a92-a559-85720372d69f.pdf).</text:p></text:note-body></text:note></text:p>
      <text:p text:style-name="ifm_p_mt.3.76mm_ifm">Antwoord 2</text:p>
      <text:p text:style-name="ifm_p_ifm">Uit het onderzoek waarnaar u verwijst blijkt dat de druk die leerlingen ervaren door schoolwerk de afgelopen jaren is toegenomen. De afgelopen vier jaar is er sprake van een toename van 8 procentpunt van leerlingen die veel druk ervaren. In 2014 vond bijna 28 procent van de leerlingen dat er sprake was van veel druk; in 2017 is dit percentage opgelopen naar ruim 35 procent. Dat is een opvallende en zorgelijk toename.</text:p>
      <text:p text:style-name="ifm_p_ifm">Naast de ouders hebben ook scholen een verantwoordelijkheid om deze druk te beperken en het welzijn van leerlingen te bevorderen. Scholen zijn daartoe bijvoorbeeld verplicht een leerlingenstatuut op te stellen waarin wordt omschreven wat leerlingen en docenten over en weer van elkaar kunnen verwachten. Daarin worden ook de regels weergegeven over het maximaal toegestane aantal toetsen per dag. Het doel daarvan is de werkdruk van scholieren binnen de perken te houden.</text:p>
      <text:p text:style-name="ifm_p_mt.3.76mm_ifm">Vraag 3</text:p>
      <text:p text:style-name="ifm_p_ifm">Deelt u de mening dat het slecht is wanneer scholen zoveel toetsen inplannen dat de leerlingen zelf keuzes moeten maken en toetsen maar half gaan voorbereiden?</text:p>
      <text:p text:style-name="ifm_p_mt.3.76mm_ifm">Antwoord 3</text:p>
      <text:p text:style-name="ifm_p_ifm">Het is niet wenselijk dat leerlingen zulke keuzes moeten maken. Op die manier kunnen zij niet goed laten zien wat ze kunnen en kunnen zij hun talenten niet optimaal ontwikkelen. Dat is ook de reden dat de scholen afspraken maken (en in het leerlingenstatuut opnemen) over een maximaal toe te staan aantal toetsen per dag. Het doel is te komen tot een werkschema voor leerlingen dat uitdagend maar doenlijk is. Daarbij is het belangrijk dat scholen er op letten dat dit schema ook daadwerkelijk wordt gehandhaafd.</text:p>
      <text:p text:style-name="ifm_p_mt.3.76mm_ifm">Vraag 4</text:p>
      <text:p text:style-name="ifm_p_ifm">Hoe verklaart u dat scholen hun eigen regels op dit punt aan hun laars lappen? Is het zomaar een kwestie van nonchalance of dwingen organisatorische problemen deze scholen ertoe om af te stappen van de regels die men er zelf bij volle verstand heeft bedacht? Wat doet u daar dan aan?</text:p>
      <text:p text:style-name="ifm_p_mt.3.76mm_ifm">Antwoord 4</text:p>
      <text:p text:style-name="ifm_p_ifm">Het is een taak van de schoolleiding – en de team-/afdelingsleider in het bijzonder – om afspraken te maken over de toetsbelasting en het toetsrooster, gebaseerd op de regels zoals die zijn omschreven in het leerlingenstatuut. In de praktijk kan het mogelijk zo zijn dat scholen in drukke weken genoodzaakt zijn om meerdere toetsen op één dag te plannen. Het is daarom zaak goed in de gaten te houden of het aantal signalen van leerlingen aanleiding geeft om gezamenlijk opnieuw te kijken naar de planning, de regels en het functioneren daarvan.</text:p>
      <text:p text:style-name="ifm_p_mt.3.76mm_ifm">Vraag 5</text:p>
      <text:p text:style-name="ifm_p_ifm">Hoe vindt u het dat een leerling meldt dat er geen redelijk gesprek over deze problematiek is te voeren, je je mond moet houden of je de klas wordt uitgestuurd? Hebt u er begrip voor dat zo’n leerling zich dan gechanteerd voelt?</text:p>
      <text:p text:style-name="ifm_p_mt.3.76mm_ifm">Antwoord 5</text:p>
      <text:p text:style-name="ifm_p_ifm">Ik ken de situatie waarover de leerling in de NOS Stories spreekt niet in detail. De kant van de docent komt ook niet naar voren. Indien er op een school signalen zijn dat de gemaakte afspraken rondom de toetsbelasting geregeld niet worden nagekomen dan kunnen leerlingen hiervoor aandacht vragen via de leerlingenraad of de Medezeggenschapsraad. Het spreekt voor zich dat leerlingen dit binnen de school bespreekbaar moeten kunnen maken zonder dat dit leidt tot sancties.</text:p>
      <text:p text:style-name="ifm_p_mt.3.76mm_ifm">Vraag 6</text:p>
      <text:p text:style-name="ifm_p_ifm">Hoe meent u dat leerlingen naleving van de eigen schoolregels moeten afdwingen wanneer het gaat om het aantal proefwerken, overhoringen en/of presentaties op één dag, zonder dat zij de klas worden uitgestuurd?</text:p>
      <text:p text:style-name="ifm_p_mt.3.76mm_ifm">Antwoord 6</text:p>
      <text:p text:style-name="ifm_p_ifm">Scholen stellen, vaak in samenspraak met leerlingen, regels vast over een maximaal aantal toetsen (en presentaties, overhoringen etc.) per dag. Die kunnen leerlingen terugvinden in het leerlingenstatuut. Indien er te veel toetsen worden ingepland, raad ik leerlingen aan dit te bespreken met de betreffende docenten of de verantwoordelijke team- of afdelingsleider.</text:p>
      <text:p text:style-name="ifm_p_ifm">Als leerlingen op een school vinden dat er te vaak te veel toetsen worden ingepland, en dat meldingen door de leerlingen bij de docenten of de team-/afdelingsleider geregeld niet leiden tot het gewenste effect, dan kunnen zij dit neerleggen bij de leerlingenraad of via de leerling- of oudergeleding bij de Medezeggenschapsraad. Deze raden kunnen het aankaarten bij de schoolleiding. Eventueel kan dit ook leiden tot een hernieuwd gesprek over de afspraken in het leerlingenstatuut. Om dit nieuwe statuut te bekrachtigen dienen de leerling- en oudergeleding van de MR er mee in te stemmen.</text:p>
      <text:p text:style-name="ifm_p_ifm">Indien dit alles niet leidt tot een betere toetsenplanning, dan kunnen leerlingen hierover een officiële klacht indienen. Hoe dat moet dient in de schoolgids te staan. Indien leerlingen er niet uitkomen dan raad ik hen aan contact op te nemen met het LAKS. Zij kunnen goed uitleggen hoe de procedures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scholen die hun eigen regels voor aantallen toetsen op één dag aan hun laars lappen</dc:title>
    <meta:user-defined meta:name="OVERHEIDop.ParlID/DC.identifier">ah-tk-20182019-2538</meta:user-defined>
    <meta:user-defined meta:name="OVERHEIDop.vraagnummer">2019Z06261</meta:user-defined>
    <meta:user-defined meta:name="OVERHEIDop.aanhangselNummer">253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Antwoord op vragen van het lid Van den Hul over scholen die hun eigen regels voor aantallen toetsen op één dag aan hun laars lapp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