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6</text:p>
      <text:p text:style-name="ifm_p_font.roman_mt.3.76mm_ifm">Vragen van de leden <text:span text:style-name="ifm_span_font.bold_ifm">Geluk-Poortvliet</text:span> en <text:span text:style-name="ifm_span_font.bold_ifm">Van Dam</text:span> (beiden CDA) aan de Staatssecretaris van Binnenlandse Zaken en Koninkrijksrelaties en de Minister van Onderwijs, Cultuur en Wetenschap over <text:span text:style-name="ifm_span_font.italic_ifm">het bericht «Bunker van nazikopstuk uit foute handen houden»</text:span> (ingezonden 28 maart 2019).</text:p>
      <text:p text:style-name="ifm_p_font.roman_mt.3.76mm_ifm">Mededeling van Staatssecretaris <text:span text:style-name="ifm_span_font.bold_ifm">Knops</text:span> (Binnenlandse Zaken en Koninkrijksrelaties) (ontvangen 16 april 2019)</text:p>
      <text:p text:style-name="ifm_p_mt.3.76mm_ifm">Vraag 1</text:p>
      <text:p text:style-name="ifm_p_ifm">Hebt u kennisgenomen van het bericht «Bunker van nazikopstuk uit foute handen houden»?<text:note text:id="ID-2019Z06124-d37e49" text:note-class="footnote"><text:note-citation text:label="1 ">1</text:note-citation><text:note-body><text:p text:style-name="ifm_p_font.normal_size.6.93pt_mt..5mm_indent.-0.1161in_mleft.0.1161in_ifm">AD Haagsche Courant, 27 maart 2019</text:p></text:note-body></text:note></text:p>
      <text:p text:style-name="ifm_p_mt.3.76mm_ifm">Vraag 2</text:p>
      <text:p text:style-name="ifm_p_ifm">Hebt u kennisgenomen van de oproep van burgers, wetenschappers, herinneringscentra, belangenorganisaties en verenigingen om de verkoop van de voormalige commandobunker van Seyss-Inquart in Wassenaar tijdelijk stop te zetten?</text:p>
      <text:p text:style-name="ifm_p_mt.3.76mm_ifm">Vraag 3</text:p>
      <text:p text:style-name="ifm_p_ifm">Herinnert u zich uw antwoord in het wetgevingsoverleg over de Cultuurbegroting op 19 november 2018, dat de bunker wordt verkocht, met als voorwaarde dat hij als rijksmonument in stand gehouden wordt, «met alle voorwaarden van dien»?</text:p>
      <text:p text:style-name="ifm_p_mt.3.76mm_ifm">Vraag 4</text:p>
      <text:p text:style-name="ifm_p_ifm">Deelt u de mening dat aan de verkoop van de commandobunker van Seyss-Inquart specifieke eisen gesteld moeten worden gezien het karakter van herinneringserfgoed uit de Tweede Wereldoorlog? Zo nee, waarom niet? Zo ja, welke eisen worden in dit verband door het Rijksvastgoedbedrijf gesteld?</text:p>
      <text:h text:style-name="ifm_p_font.bold_mt.5.08mm_page.keep-with-next_ifm" text:outline-level="2">Mededeling</text:h>
      <text:p text:style-name="ifm_p_mt.4.23mm_ifm">Hierbij deel ik u mede dat de gestelde vragen over de Seyss-Inquartbunker niet binnen de termijn van drie weken kunnen worden beantwoord, aangezien de hiermee samenhangende interdepartementale afstemming meer tijd vergt.</text:p>
      <text:p text:style-name="ifm_p_ifm">Dit betreft de vragen van de leden Aartsen en Middendorp (beiden VVD), ingezonden op 26 maart 2019,Aanhangsel Handelingen, vergaderjaar 2018–2019, nr. 2304, en die van de leden Geluk-Poortvliet en Van Dam (beiden CDA), ingezonden 28 maart 2019 met kenmerk TK 2019ZO6124.</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luk-Poortvliet en Van Dam over het bericht ‘Bunker van nazikopstuk uit foute handen houden’</dc:title>
    <meta:user-defined meta:name="OVERHEIDop.ParlID/DC.identifier">ah-tk-20182019-2536</meta:user-defined>
    <meta:user-defined meta:name="OVERHEIDop.vraagnummer">2019Z06124</meta:user-defined>
    <meta:user-defined meta:name="OVERHEIDop.aanhangselNummer">2536</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L.W.D. Geluk-Poortvliet</meta:user-defined>
    <meta:user-defined meta:name="OVERHEIDop.ontvanger">R.W. Knops</meta:user-defined>
    <meta:user-defined meta:name="OVERHEIDop.vergaderjaar">2018-2019</meta:user-defined>
    <meta:user-defined meta:name="DCTERMS.W3CDTF/OVERHEIDop.datumOntvangst">2019-04-16</meta:user-defined>
    <meta:user-defined meta:name="OVERHEID.StatenGeneraal/DC.creator">Tweede Kamer der Staten-Generaal</meta:user-defined>
    <dc:language>nl</dc:language>
    <meta:user-defined meta:name="DCTERMS.alternative"/>
    <meta:user-defined meta:name="DC.title">Uitstel beantwoording vragen van de leden Geluk-Poortvliet en Van Dam over het bericht ‘Bunker van nazikopstuk uit foute handen houden’</meta:user-defined>
    <meta:user-defined meta:name="DCTERMS.W3CDTF/DCTERMS.available">2019-05-06</meta:user-defined>
    <meta:user-defined meta:name="OVERHEIDop.publicationName">Kamervragen (Aanhangsel)</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