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de leden <text:span text:style-name="ifm_span_font.bold_ifm">Wiersma</text:span> en <text:span text:style-name="ifm_span_font.bold_ifm">Middendorp</text:span> (beiden VVD) aan de Ministers van Sociale Zaken en Werkgelegenheid en van Binnenlandse Zaken en Koninkrijksrelaties over <text:span text:style-name="ifm_span_font.italic_ifm">het artikel «Rijksambtenaren met AOW mogen niet langer doorwerken»</text:span> (ingezonden 22 maart 2019).</text:p>
      <text:p text:style-name="ifm_p_font.roman_mt.3.76mm_ifm">Mededeling van Minister <text:span text:style-name="ifm_span_font.bold_ifm">Ollongren</text:span> (Binnenlandse Zaken en Koninkrijksrelaties), mede namens de Minister van Sociale Zaken en Werkgelegenheid (ontvangen 11 april 2019)</text:p>
      <text:p text:style-name="ifm_p_mt.3.76mm_ifm">Vraag 1</text:p>
      <text:p text:style-name="ifm_p_ifm">Klopt het dat de rijksoverheid vanaf volgend jaar een einde maakt aan haar beleid om werknemers niet automatisch te ontslaan bij het bereiken van de pensioengerechtigde leeftijd?<text:note text:id="ID-2019Z05669-d37e48" text:note-class="footnote"><text:note-citation text:label="1 ">1</text:note-citation><text:note-body><text:p text:style-name="ifm_p_font.normal_size.6.93pt_mt..5mm_indent.-0.1161in_mleft.0.1161in_ifm">https://www.trouw.nl/samenleving/rijksambtenaren-met-aow-mogen-straks-niet-langer-doorwerken-~a2979841/.</text:p></text:note-body></text:note> Waarom is daartoe besloten?</text:p>
      <text:p text:style-name="ifm_p_mt.3.76mm_ifm">Vraag 2</text:p>
      <text:p text:style-name="ifm_p_ifm">Klopt het, zoals een woordvoerder van het Ministerie van Binnenlandse Zaken en Koninkrijksrelaties aangeeft, dat het ambtenarenbestand te «grijs» is en dit beleid niet helpt om dat tij te keren?</text:p>
      <text:p text:style-name="ifm_p_mt.3.76mm_ifm">Vraag 3</text:p>
      <text:p text:style-name="ifm_p_ifm">Deelt u de mening dat het negatieve stereotype beeld dat soms rond oudere werknemers hangt met deze maatregel wordt bestendigd? Zo nee, waarom niet? Deelt u de mening dat dit onwenselijk is? Zo nee, waarom niet?</text:p>
      <text:p text:style-name="ifm_p_mt.3.76mm_ifm">Vraag 4</text:p>
      <text:p text:style-name="ifm_p_ifm">Bent u van mening dat de rijksoverheid een voorbeeldfunctie heeft in het bieden van de mogelijkheid om langer door te werken? Zo ja, hoe vult de rijksoverheid deze voorbeeldfunctie in?</text:p>
      <text:p text:style-name="ifm_p_mt.3.76mm_ifm">Vraag 5</text:p>
      <text:p text:style-name="ifm_p_ifm">Wat is uw reactie op de kritiek van onderzoeker Jaap Oude Mulders dat enkel en alleen deze maatregel intrekken heel weinig effect zal hebben op verjonging van het personeelsbestand?</text:p>
      <text:p text:style-name="ifm_p_mt.3.76mm_ifm">Vraag 6</text:p>
      <text:p text:style-name="ifm_p_ifm">Wat betekent deze beleidswijziging voor ambtenaren die met plezier naar hun werk gaan en na het bereiken van de AOW-leeftijd toch willen doorwerken?</text:p>
      <text:p text:style-name="ifm_p_mt.3.76mm_ifm">Vraag 7</text:p>
      <text:p text:style-name="ifm_p_ifm">Vindt u het wenselijk dat slechts een derde van de rijksambtenaren echt de vrijheid voelt om langer door te werken en slechts één op de acht het idee heeft dat hun baas dat prettig vindt?</text:p>
      <text:p text:style-name="ifm_p_mt.3.76mm_ifm">Vraag 8</text:p>
      <text:p text:style-name="ifm_p_ifm">Wat doet u om dit aandeel te verhogen?</text:p>
      <text:p text:style-name="ifm_p_mt.3.76mm_ifm">Vraag 9</text:p>
      <text:p text:style-name="ifm_p_ifm">Herinnert u zich het vragenuur van 13 november 2018 waarin het lid Middendorp vragen heeft gesteld over het bericht «rijksambtenaar mag niet langer werken dan AOW-leeftijd»<text:note text:id="ID-2019Z05669-d37e98" text:note-class="footnote"><text:note-citation text:label="2 ">2</text:note-citation><text:note-body><text:p text:style-name="ifm_p_font.normal_size.6.93pt_mt..5mm_indent.-0.1161in_mleft.0.1161in_ifm">https://www.binnenlandsbestuur.nl/ambtenaar-en-carriere/nieuws/rijksambtenaar-mag-niet-langer-werken-dan-aow.9600710.lynkx</text:p></text:note-body></text:note>, en uw toezegging om de Kamer per brief nader te informeren?<text:note text:id="ID-2019Z05669-d37e107" text:note-class="footnote"><text:note-citation text:label="3 ">3</text:note-citation><text:note-body><text:p text:style-name="ifm_p_font.normal_size.6.93pt_mt..5mm_indent.-0.1161in_mleft.0.1161in_ifm">Vragenuur 13 november 2018. 2018D58374 via: https://www.tweedekamer.nl/kamerstukken/detail?id=2018D58374&amp;did=2018D58374</text:p></text:note-body></text:note> Wanneer ontvangt de Kamer deze brief?</text:p>
      <text:h text:style-name="ifm_p_font.bold_mt.5.08mm_page.keep-with-next_ifm" text:outline-level="2">Mededeling</text:h>
      <text:p text:style-name="ifm_p_mt.4.23mm_ifm">Mede namens de Minister van Sociale Zaken en Werkgelegenheid deel ik u hierbij mede dat de gestelde vragen van de leden Wiersma en Middendorp (beiden VVD) aan de ministers van Sociale Zaken en Werkgelegenheid en mij over het artikel «Rijksambtenaren met AOW mogen niet langer doorwerken» (ingezonden 22 maart 2019, met kenmerk 2019Z05669) en de aanvullende vragen hierover van lid Van Brenk (50PLUS) aan de Minister van Sociale Zaken en Werkgelegenheid (ingezonden 22 maart 2019, met kenmerk 2019 2019Z05672), niet binnen de termijn van drie weken kunnen worden beantwoord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ersma en Middendorp over het artikel 'Rijksambtenaren met AOW mogen niet langer doorwerken'</dc:title>
    <meta:user-defined meta:name="OVERHEIDop.ParlID/DC.identifier">ah-tk-20182019-2534</meta:user-defined>
    <meta:user-defined meta:name="OVERHEIDop.vraagnummer">2019Z05669</meta:user-defined>
    <meta:user-defined meta:name="OVERHEIDop.aanhangselNummer">2534</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indiener">A.D. Wiersma</meta:user-defined>
    <meta:user-defined meta:name="OVERHEIDop.ontvanger">K.H. Ollongren</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Uitstel beantwoording vragen van de leden Wiersma en Middendorp over het artikel 'Rijksambtenaren met AOW mogen niet langer doorwerken'</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