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1-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 HERDRUK</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bericht «Dochtertje van Nederlandse Syriëganger overleden in vluchtelingenkamp»</text:span> (ingezonden 8 april 2019).</text:p>
      <text:p text:style-name="ifm_p_font.roman_mt.3.76mm_ifm">Antwoord van Minister <text:span text:style-name="ifm_span_font.bold_ifm">Grapperhaus</text:span> (Justitie en Veiligheid) en van Minister <text:span text:style-name="ifm_span_font.bold_ifm">Blok</text:span> (Buitenlandse Zaken) (ontvangen 16 mei 2019).</text:p>
      <text:p text:style-name="ifm_p_mt.3.76mm_ifm">Vraag 1</text:p>
      <text:p text:style-name="ifm_p_ifm">Heeft u kennis genomen van het bericht «Dochtertje van Nederlandse Syriëganger overleden in vluchtelingenkamp»?<text:note text:id="ID-2019Z06995-d37e61" text:note-class="footnote"><text:note-citation text:label="1 ">1</text:note-citation><text:note-body><text:p text:style-name="ifm_p_font.normal_size.6.93pt_mt..5mm_indent.-0.1161in_mleft.0.1161in_ifm">https://www.volkskrant.nl/nieuws-achtergrond/dochtertje-van-nederlandse-syrieganger-overleden-in-vluchtelingenkamp~be3afa96/</text:p></text:note-body></text:note></text:p>
      <text:p text:style-name="ifm_p_ifm"><text:span text:style-name="ifm_span_font.bold_ifm">Antwoord 1</text:span></text:p>
      <text:p text:style-name="ifm_p_ifm">Ja.</text:p>
      <text:p text:style-name="ifm_p_mt.3.76mm_ifm">Vraag 2</text:p>
      <text:p text:style-name="ifm_p_ifm">Bent u bekend met de omstandigheden waaronder vrouwen en kinderen zich in kamp Al Hol bevinden? En zo ja, wat is uw oordeel over deze omstandigheden?</text:p>
      <text:p text:style-name="ifm_p_mt.3.76mm_ifm">Antwoord 2</text:p>
      <text:p text:style-name="ifm_p_ifm">De humanitaire omstandigheden in kamp Al Hol zijn buitengewoon schrijnend. De strijd rond Baghouz heeft grote aantallen personen – die IS-gebied zijn ontvlucht – op de been gebracht, veel van hen zijn in kamp Al Hol ondergebracht. Helaas zien we dat kinderen het eerste slachtoffer zijn van de slechte omstandigheden waaronder mensen in dit kamp verblijven. Over de humanitaire situatie in de kampen in Noordoost Syrië zijn contacten met internationale hulporganisaties waaronder het (Internationale) Rode Kruis.</text:p>
      <text:p text:style-name="ifm_p_mt.3.76mm_ifm">Vraag 3</text:p>
      <text:p text:style-name="ifm_p_ifm">Bent u bereid kinderen met Nederlandse wortels terug te halen naar Nederland? En zo nee, waarom niet? En zo ja, op welke termijn denkt u hier uitvoering aan te kunnen geven?</text:p>
      <text:p text:style-name="ifm_p_mt.3.76mm_ifm">Antwoord 3</text:p>
      <text:p text:style-name="ifm_p_ifm">Nederland onderneemt geen actie gericht op of ondersteunend aan het actief terughalen van Nederlandse uitreizigers. De ouders zijn primair verantwoordelijk voor de veiligheid en het welzijn van de kinderen. Zoals eerder aangegeven, kan het terughalen van kinderen niet los worden gezien van hun ouders en is het scheiden van kinderen en ouders in beginsel onwenselijk en ligt dit juridisch complex. Daarnaast is de Nederlandse ambassade in Damascus gesloten en heeft de Nederlandse overheid geen diplomatieke betrekkingen met Syrië. De Nederlandse overheid verleent geen (consulaire) bijstand in Syrië.</text:p>
      <text:p text:style-name="ifm_p_mt.3.76mm_ifm">Vraag 4</text:p>
      <text:p text:style-name="ifm_p_ifm">Bent u inmiddels in overleg met Koerdische instanties over het terughalen van de Nederlandse vrouwen en in het bijzonder de kinderen?</text:p>
      <text:p text:style-name="ifm_p_mt.3.76mm_ifm">Antwoord 4</text:p>
      <text:p text:style-name="ifm_p_ifm">Zowel in de brief over het terughalen van Nederlandse Syriëgangers d.d. 21 februari 2019 (Kamerstuk 29 754, nr. 492) als in de brief «toezeggingen n.a.v. AO 21 maart terrorisme» d.d. 16 april 2019 (Kamerstuk 29 754, nr. 499) is reeds gemeld dat er contact is geweest met de Benelux-vertegenwoordiging van de Democratic Federation of Northern Syria. Deze organisatie maakt deel uit van de Syrian Democratic Forces (SDF) die de kampen in Noordoost Syrië beheren. Nederland heeft in deze contacten het staande beleid toegelicht: i.c. Nederland zet niet in op het actief ophalen van Nederlandse uitreizigers in Syrië. Nederland verleent (consulaire) bijstand volgens de reguliere kaders gericht op een gecontroleerde terugkeer naar Nederland, indien een Nederlandse uitreiziger zich meldt bij een Nederlandse diplomatieke vertegenwoordiging in de regio. Ditzelfde geldt voor vrouwen 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bericht ‘Dochtertje van Nederlandse Syriëganger overleden in vluchtelingenkamp’</dc:title>
    <meta:user-defined meta:name="OVERHEIDop.ParlID/DC.identifier">ah-tk-20182019-2531-n1</meta:user-defined>
    <meta:user-defined meta:name="OVERHEIDop.vraagnummer">2019Z06995</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A. Blok</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Ploumen en Kuiken over het bericht ‘Dochtertje van Nederlandse Syriëganger overleden in vluchtelingenkamp’</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Gezin en kinderen</meta:user-defined>
    <meta:user-defined meta:name="OVERHEIDop.versieInformatie">Herdruk</meta:user-defined>
  </office:meta>
</office:document-meta>
</file>