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de leden <text:span text:style-name="ifm_span_font.bold_ifm">Yesilgöz-Zegerius</text:span> en <text:span text:style-name="ifm_span_font.bold_ifm">AnneMulder</text:span> (beiden VVD) aan de Minister van Buitenlandse Zaken over <text:span text:style-name="ifm_span_font.italic_ifm">het bericht «Romanian PM clashes with Commission over rule of law»</text:span> (ingezonden 4 oktober 2018).</text:p>
      <text:p text:style-name="ifm_p_font.roman_mt.3.76mm_ifm">Antwoord van Minister <text:span text:style-name="ifm_span_font.bold_ifm">Blok</text:span> (Buitenlandse Zaken) (ontvangen 12 oktober 2018).</text:p>
      <text:p text:style-name="ifm_p_mt.3.76mm_ifm">Vraag 1</text:p>
      <text:p text:style-name="ifm_p_ifm">Bent u bekend met het bericht «Romanian PM clashes with Commission over rule of law»?<text:note text:id="ID-2018Z17658-d37e49" text:note-class="footnote"><text:note-citation text:label="1 ">1</text:note-citation><text:note-body><text:p text:style-name="ifm_p_font.normal_size.6.93pt_mt..5mm_indent.-0.1161in_mleft.0.1161in_ifm">https://www.politico.eu/article/romanian-prime-minister-viorica-dancila-clashes-with-commission-over-rule-of-law/</text:p></text:note-body></text:note></text:p>
      <text:p text:style-name="ifm_p_mt.3.76mm_ifm">Antwoord 1</text:p>
      <text:p text:style-name="ifm_p_ifm">Ja.</text:p>
      <text:p text:style-name="ifm_p_mt.3.76mm_ifm">Vraag 2 en 3</text:p>
      <text:p text:style-name="ifm_p_ifm">Wat vindt u van de uitspraken van de Roemeense premier Viorica Dăncilă dat het Coöperatie- en Verificatie Mechanisme, dat de voortgang van de bij de toetreding van Roemenië tot de Europese Unie gemaakte afspraken over hervormingen van de rechtsstaat en de strijd tegen corruptie beschrijft, zijn doel mist?</text:p>
      <text:p text:style-name="ifm_p_ifm">Deelt u de zorgen over deze uitspraken?</text:p>
      <text:p text:style-name="ifm_p_mt.3.76mm_ifm">Antwoord 2 en 3</text:p>
      <text:p text:style-name="ifm_p_ifm">Het CVM richt zich op de bij de toetreding van Roemenië geconstateerde aandachtsgebieden ten aanzien van een goed functionerende rechtstaat. Tot op heden is door Roemenië nog niet voldaan aan de in 2007 opgestelde ijkpunten en nemen de hervormingen langer in beslag dan gehoopt. Een goed functionerende rechtsstaat met voldoende instrumenten om corruptie aan te pakken, is essentieel voor Roemenië en nodig voor goede onderlinge samenwerking binnen de EU. Het garandeert dat burgers en bedrijven, inclusief Europese, erop kunnen vertrouwen dat iedereen gelijk is voor de wet. Het CVM levert hier een belangrijke bijdrage aan en dient derhalve behouden te blijven totdat de CIE-aanbevelingen duurzaam en onomkeerbaar zijn. Hoe sneller Roemenië de hiervoor noodzakelijke stappen zet, hoe eerder het CVM kan worden afgerond.</text:p>
      <text:p text:style-name="ifm_p_ifm">Ik neem goede nota van de opmerkingen van de Roemeense premier maar wacht graag de rapportage van de Europese Commissie inzake het CVM af. Deze rapportage zal binnen een aantal weken verschijnen waarna ik, zoals gebruikelijk, de Kamer zal informeren over het oordeel van het kabinet.</text:p>
      <text:p text:style-name="ifm_p_mt.3.76mm_ifm">Vraag 4 en 5</text:p>
      <text:p text:style-name="ifm_p_ifm">Wat is uw mening over het referendum dat komend weekend in Roemenië plaatsvindt om de definitie van «echtpaar» in de Grondwet te veranderen in een «huwelijk van een man en een vrouw»?</text:p>
      <text:p text:style-name="ifm_p_ifm">Deelt u de zorgen van de LGBT-gemeenschap in Roemenië, zoals onder andere geuit door Accept Romania, over dit referendum?</text:p>
      <text:p text:style-name="ifm_p_mt.3.76mm_ifm">Antwoord 4 en 5</text:p>
      <text:p text:style-name="ifm_p_ifm">Het houden van een referendum over de definitie van het huwelijk is een nationale aangelegenheid. Tegelijk zou een aanpassing van de Grondwet zoals voorgesteld bij het referendum tot beperking kunnen leiden van de rechten van een groep in plaats van een stap naar gelijke rechten. Dit rijmt niet met de EU als waardengemeenschap, waarbij fundamentele rechten en vrijheden centraal staan. Ik deel de zorgen van diegenen die vrezen dat een dergelijk referendum kan bijdragen aan de stigmatisering en discriminatie van LHBTI’s in Roemenië, en heb derhalve met tevredenheid kennis genomen van de uitslag van het referendum.</text:p>
      <text:p text:style-name="ifm_p_mt.3.76mm_ifm">Vraag 6</text:p>
      <text:p text:style-name="ifm_p_ifm">Kunt u de in deze Kamervragen geuite zorgen overbrengen aan uw Roemeense ambtsgenoot als u maandag aanstaande (8 oktober 2018) op werkbezoek bent in Roemenië? Zo ja, kunt u daarvan verslag doen? Zo neen, waarom niet?</text:p>
      <text:p text:style-name="ifm_p_mt.3.76mm_ifm">Antwoord 6</text:p>
      <text:p text:style-name="ifm_p_ifm">Tijdens mijn werkbezoek aan Roemenië op 8 oktober jl. heb ik de Nederlandse zorgen over de situatie op het gebied van de rechtsstaat in Roemenië aan de orde gebracht, o.a. in de gesprekken met mijn Roemeense collega’s. Hetzelfde thema vormde onderwerp van gesprek met vertegenwoordigers uit het Roemeense maatschappelijk middenveld. De Nederlandse positie omtrent het referendum van 6-7 oktober jl., zoals weergegeven onder het antwoord op vragen 4 en 5, heb ik overgebracht aan mijn gesprekspartners gedurende dit bezoek. Tot slot wil ik erop wijzen dat van Roemeense regeringszijde reeds eerder het voornemen is aangekondigd tot het indienen van een wetsvoorstel met betrekking tot het geregistreerde partn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nne Mulder over het bericht 'Romanian PM clashes with Commission over rule of law'</dc:title>
    <meta:user-defined meta:name="OVERHEIDop.ParlID/DC.identifier">ah-tk-20182019-253</meta:user-defined>
    <meta:user-defined meta:name="OVERHEIDop.vraagnummer">2018Z17658</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D. Yesilgöz-Zegerius</meta:user-defined>
    <meta:user-defined meta:name="OVERHEIDop.ontvanger">S.A. Blok</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de leden Yesilgöz-Zegerius en Anne Mulder over het bericht 'Romanian PM clashes with Commission over rule of law'</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