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de leden <text:span text:style-name="ifm_span_font.bold_ifm">Wassenberg</text:span> en <text:span text:style-name="ifm_span_font.bold_ifm">Van Raan</text:span> (beiden PvdD) aan de Minister van Economische Zaken en Klimaat over <text:span text:style-name="ifm_span_font.italic_ifm">de (bij)stook van biomassa in centrales</text:span> (ingezonden 11 april 2019).</text:p>
      <text:p text:style-name="ifm_p_font.roman_mt.3.76mm_ifm">Mededeling van Minister <text:span text:style-name="ifm_span_font.bold_ifm">Wiebes</text:span> (Economische Zaken en Klimaat) (ontvangen 3 mei 2019)</text:p>
      <text:p text:style-name="ifm_p_mt.3.76mm_ifm">Vraag 1</text:p>
      <text:p text:style-name="ifm_p_ifm">Heeft u de aflevering van Nieuwsuur gezien over het bijstoken van (houtige)biomassa in kolencentrales?<text:note text:id="n1" text:note-class="footnote"><text:note-citation text:label="1 ">1</text:note-citation><text:note-body><text:p text:style-name="ifm_p_font.normal_size.6.93pt_mt..5mm_indent.-0.1161in_mleft.0.1161in_ifm">Nieuwsuur, 4 april 2019 (https://nos.nl/nieuwsuur/artikel/2279034-is-hout-stoken-groener-dan-kolen-een-vurig-debat.html)</text:p></text:note-body></text:note></text:p>
      <text:p text:style-name="ifm_p_mt.3.76mm_ifm">Vraag 2</text:p>
      <text:p text:style-name="ifm_p_ifm">Onderschrijft u dat het (bij)stoken van biomassa in centrales de meest klimaatvervuilende energie per kilowattuur (kWh, elektriciteit) en gigajoule (GJ, th) oplevert? Zo nee, waarom niet?</text:p>
      <text:p text:style-name="ifm_p_mt.3.76mm_ifm">Vraag 3</text:p>
      <text:p text:style-name="ifm_p_ifm">Onderschrijft u dat de CO<text:span text:style-name="ifm_span_font.subscript_ifm">2</text:span>-uitstoot door biomassa-bijstook in kolencentrales per kWh. 2,3 maal zoveel is als bij gasstook en dat de uitstoot zelfs 3 keer zoveel is wanneer biomassa wordt verstookt in kleinere biomassa-centrales? Kunt u aangeven welk aandeel afkomstig is van de productie, het transport en de verwerking van biomassa? Zo nee, waarom niet?</text:p>
      <text:p text:style-name="ifm_p_mt.3.76mm_ifm">Vraag 4</text:p>
      <text:p text:style-name="ifm_p_ifm">Onderschrijft u dat de classificatie van het stoken van biomassa als CO<text:span text:style-name="ifm_span_font.subscript_ifm">2</text:span>-neutraal slechts een papieren werkelijkheid is, alleen al omdat het transport en de verwerking van biomassa CO<text:span text:style-name="ifm_span_font.subscript_ifm">2</text:span>-uitstoot veroorzaakt? Zo nee, waarom niet?</text:p>
      <text:p text:style-name="ifm_p_mt.3.76mm_ifm">Vraag 5</text:p>
      <text:p text:style-name="ifm_p_ifm">Kunt u bevestigen dat de inzet van biomassa vanaf 2016 tot 2020 mogelijk 17 maal zo veel wordt?<text:note text:id="n2" text:note-class="footnote"><text:note-citation text:label="2 ">2</text:note-citation><text:note-body><text:p text:style-name="ifm_p_font.normal_size.6.93pt_mt..5mm_indent.-0.1161in_mleft.0.1161in_ifm">Klimaat- en Energieverkenning (KEV) 2019</text:p></text:note-body></text:note> Zo ja, is daarmee de conclusie gerechtvaardigd dat er in 2020 mogelijk 10 á 12 MT meer CO<text:span text:style-name="ifm_span_font.subscript_ifm">2</text:span> de lucht in gaat dan wat nu op papier geschetst wordt? Zo nee, waarom niet?</text:p>
      <text:p text:style-name="ifm_p_mt.3.76mm_ifm">Vraag 6</text:p>
      <text:p text:style-name="ifm_p_ifm">Deelt u de mening dat een vrijstelling voor de CO<text:span text:style-name="ifm_span_font.subscript_ifm">2</text:span>-heffing een onterechte beloning zou zijn voor biomassa (bij)stook en zo kan werken als een perverse prikkel? Zo ja, bent u bereid de CO<text:span text:style-name="ifm_span_font.subscript_ifm">2</text:span>-heffing ook voor biomassa (bij)stook te laten gelden? Zo nee, waarom niet?</text:p>
      <text:p text:style-name="ifm_p_mt.3.76mm_ifm">Vraag 7</text:p>
      <text:p text:style-name="ifm_p_ifm">Kunt u een overzicht geven van de (te verwachten) groei van de inzet van biomassa en biobrandstoffen in de energiemix van 2016 (start van omvangrijke bijstook), 2020 (CO<text:span text:style-name="ifm_span_font.subscript_ifm">2</text:span>-doelstelling Urgenda Klimaatzaak) en 2023 (EU-doelstelling hernieuwbare energie), aangevuld met een berekening van de daadwerkelijke emissies verbonden aan dat gebruik? Zo nee, waarom niet?</text:p>
      <text:p text:style-name="ifm_p_mt.3.76mm_ifm">Vraag 8</text:p>
      <text:p text:style-name="ifm_p_ifm">Onderschrijft u de dreiging en de grote impact van het bereiken van de zogenaamde omslagpunten («tippingpoints»), zoals aan de orde bij het smelten van landijs en de methaanuitstoot uit permafrost, mogelijk al op een termijn van 15 tot 30 jaar? Zo nee, waarom niet?</text:p>
      <text:p text:style-name="ifm_p_mt.3.76mm_ifm">Vraag 9</text:p>
      <text:p text:style-name="ifm_p_ifm">Heeft de CO<text:span text:style-name="ifm_span_font.subscript_ifm">2</text:span>-uitstoot van een steeds omvangrijkere inzet van biomassa en biobrandstoffen een versnellend effect op de nadering van dergelijke omslagpunten? Zo nee, waarom niet?</text:p>
      <text:p text:style-name="ifm_p_mt.3.76mm_ifm">Vraag 10</text:p>
      <text:p text:style-name="ifm_p_ifm">Onderschrijft u de opvatting van vele deskundigen (onder andere Tropenbos Int.) dat het gemiddeld 60 tot 100 jaar duurt voor de CO<text:span text:style-name="ifm_span_font.subscript_ifm">2</text:span>-uitstoot van houtstook weer in bossen is vastgelegd (los van de bijkomende CO<text:span text:style-name="ifm_span_font.subscript_ifm">2</text:span>-uitstoot van het transport, het vrijkomen van CO<text:span text:style-name="ifm_span_font.subscript_ifm">2</text:span> uit de achterblijvende wortels, de luchtverontreiniging, het verlies aan biodiversiteit etcetera)? Zo nee, waarom niet?</text:p>
      <text:p text:style-name="ifm_p_mt.3.76mm_ifm">Vraag 11</text:p>
      <text:p text:style-name="ifm_p_ifm">Erkent u dat alleen wanneer een korte termijn wordt genomen en alle bijkomstige CO<text:span text:style-name="ifm_span_font.subscript_ifm">2</text:span>-uitstoot zoals opgesomd in vraag tien, het bijstoken van (houtige)biomassa energieneutraal kan worden genoemd? Zo nee, waarom niet?</text:p>
      <text:p text:style-name="ifm_p_mt.3.76mm_ifm">Vraag 12</text:p>
      <text:p text:style-name="ifm_p_ifm">Past de omvangrijke inzet van biomassa -en biobrandstoffen volgens u nog in een efficiënte aanpak van het urgente klimaatprobleem? Zo ja, waar baseert u zich op? Zo nee, welke maatregelen volgen hier uit voort?</text:p>
      <text:h text:style-name="ifm_p_font.bold_mt.5.08mm_page.keep-with-next_ifm" text:outline-level="2">Mededeling</text:h>
      <text:p text:style-name="ifm_p_mt.4.23mm_ifm">Op 11 april hebben de leden Wassenberg en Van Raan (beiden PvdD) vragen gesteld over de (bij)stook van biomassa in centrales.</text:p>
      <text:p text:style-name="ifm_p_ifm">Vanwege de tussenliggende recesperiode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an Raan over de (bij)stook van biomassa in centrales</dc:title>
    <meta:user-defined meta:name="OVERHEIDop.ParlID/DC.identifier">ah-tk-20182019-2527</meta:user-defined>
    <meta:user-defined meta:name="OVERHEIDop.vraagnummer">2019Z07483</meta:user-defined>
    <meta:user-defined meta:name="OVERHEIDop.aanhangselNummer">2527</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5-03</meta:user-defined>
    <meta:user-defined meta:name="OVERHEID.StatenGeneraal/DC.creator">Tweede Kamer der Staten-Generaal</meta:user-defined>
    <dc:language>nl</dc:language>
    <meta:user-defined meta:name="DCTERMS.alternative"/>
    <meta:user-defined meta:name="DC.title">Uitstel beantwoording vragen van de leden Wassenberg en Van Raan over de (bij)stook van biomassa in centrales</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