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3</text:p>
      <text:p text:style-name="ifm_p_font.roman_mt.3.76mm_ifm">Vragen van de leden <text:span text:style-name="ifm_span_font.bold_ifm">Bergkamp</text:span> (D66) en <text:span text:style-name="ifm_span_font.bold_ifm">Buitenweg</text:span> (GroenLinks) aan de Staatssecretaris van Justitie en Veiligheid en de Minister van Onderwijs, Cultuur en Wetenschap over <text:span text:style-name="ifm_span_font.italic_ifm">het bericht «COC wil dat Nederland Amerikaanse haatprediker weert»</text:span> (ingezonden 24 april 2019).</text:p>
      <text:p text:style-name="ifm_p_font.roman_mt.3.76mm_ifm">Antwoord van Staatssecretaris <text:span text:style-name="ifm_span_font.bold_ifm">Harbers</text:span> (Justitie en Veiligheid) (ontvangen 2 mei 2019)</text:p>
      <text:p text:style-name="ifm_p_mt.3.76mm_ifm">Vraag 1</text:p>
      <text:p text:style-name="ifm_p_ifm">Kent u het bericht «COC wil dat Nederland Amerikaanse haatprediker weert»?<text:note text:id="n1" text:note-class="footnote"><text:note-citation text:label="1 ">1</text:note-citation><text:note-body><text:p text:style-name="ifm_p_font.normal_size.6.93pt_mt..5mm_indent.-0.1161in_mleft.0.1161in_ifm">https://nos.nl/l/2281759</text:p></text:note-body></text:note></text:p>
      <text:p text:style-name="ifm_p_mt.3.76mm_ifm">Antwoord 1</text:p>
      <text:p text:style-name="ifm_p_ifm">Ja.</text:p>
      <text:p text:style-name="ifm_p_mt.3.76mm_ifm">Vraag 2, 3, 4 en 5</text:p>
      <text:p text:style-name="ifm_p_ifm">Wat vindt u ervan dat de Amerikaanse prediker Steven Anderson op 23 mei 2019 naar Nederland wil komen?</text:p>
      <text:p text:style-name="ifm_p_ifm">Is bekend welke activiteiten de heer Anderson zal ondernemen in de tijd dat hij in Nederland zal verblijven?</text:p>
      <text:p text:style-name="ifm_p_ifm">Klopt het dat hij aan «soul winning» wil gaan doen? Gaat dat om zieltjes winnen voor de ideeën die de heer Anderson uitdraagt?</text:p>
      <text:p text:style-name="ifm_p_ifm">Wat vindt u ervan dat de heer Anderson zich geregeld extreem hatelijk uitlaat over LHBTI-personen?<text:note text:id="n2" text:note-class="footnote"><text:note-citation text:label="2 ">2</text:note-citation><text:note-body><text:p text:style-name="ifm_p_font.normal_size.6.93pt_mt..5mm_indent.-0.1161in_mleft.0.1161in_ifm">https://twitter.com/sanderson1611/status/952248741016240128; https://www.youtube.com/watch?v=BHZcHTGzJ3U</text:p></text:note-body></text:note></text:p>
      <text:p text:style-name="ifm_p_mt.3.76mm_ifm">Antwoord 2, 3, 4 en 5</text:p>
      <text:p text:style-name="ifm_p_ifm">Ik verwijs u voor deze vragen naar de beantwoording van de vragen van de leden Van den Hul, Kuiken en Ploumen (PvdA) over de toegang weigeren van een haatprediker tot Nederland.</text:p>
      <text:p text:style-name="ifm_p_mt.3.76mm_ifm">Vraag 8 en 9</text:p>
      <text:p text:style-name="ifm_p_ifm">Klopt het dat andere landen de heer Anderson eerder toegang hebben geweigerd, zoals Zuid-Afrika, het Verenigd Koninkrijk, Jamaica en Botswana?</text:p>
      <text:p text:style-name="ifm_p_ifm">Op welke gronden is de heer Anderson de toegang tot deze landen ontzegd?</text:p>
      <text:p text:style-name="ifm_p_mt.3.76mm_ifm">Antwoord 8 en 9</text:p>
      <text:p text:style-name="ifm_p_ifm">Over eventuele toegangsweigeringen van andere landen kan ik geen informatie geven.</text:p>
      <text:p text:style-name="ifm_p_mt.3.76mm_ifm">Vraag 10</text:p>
      <text:p text:style-name="ifm_p_ifm">Wat zijn in Nederland de mogelijkheden iemand de toegang tot Nederland te ontzeggen? Wat zijn specifiek de mogelijkheden voor iemand met de Amerikaanse nationaliteit, die niet visumplichtig is? Onder welke voorwaarden is het mogelijk iemand de toegang tot Nederland te ontzeggen?</text:p>
      <text:p text:style-name="ifm_p_mt.3.76mm_ifm">Antwoord 10</text:p>
      <text:p text:style-name="ifm_p_ifm">In deze zaak is contact geweest met de gemeente Amsterdam.</text:p>
      <text:p text:style-name="ifm_p_mt.3.76mm_ifm">Vraag 11</text:p>
      <text:p text:style-name="ifm_p_ifm">Zijn er mogelijkheden de heer Anderson nu al te vervolgen voor zijn uitspraken voor groepsbelediging, aanzetten tot haat of geweld op basis van artikel 137c of 137d van het Wetboek van Strafrecht, hoewel hij deze in een ander land heeft begaan? Kunnen overtredingen van de Nederlandse wet die in een ander land zijn begaan argumenten zijn om iemand de toegang tot Nederland te ontzeggen, ook als hij deze overtredingen dus (nog) niet in Nederland heeft begaan?</text:p>
      <text:p text:style-name="ifm_p_mt.3.76mm_ifm">Antwoord 11</text:p>
      <text:p text:style-name="ifm_p_ifm">De toegangsvoorwaarden voor kort verblijf in het Schengengebied zijn vastgelegd in het Schengen acquis, in het bijzonder de Schengengrenscode. Deze voorwaarden gelden ook voor niet-visumplichtige derdelanders. In de Schengengrenscode staan ook de grondslagen om de toegang niet te verlenen, bijvoorbeeld indien op basis van een afweging van alle omstandigheden geconcludeerd mag worden dat er sprake is van een bedreiging voor de openbare orde, nationale veiligheid en/of de internationale betrekkingen van een lidstaat. Openbare orde kan een reden zijn de persoon ter fine van weigering van de toegang tot het Schengengebied te signaleren worden in het Schengen Informatiesysteem (SIS II) en ongewenst te verklaren. Mocht een persoon ondanks de signalering toch Nederland zijn ingereisd dan zal hem tegengeworpen worden dat hij een gevaar voor de openbare orde vormt hetgeen tot de conclusie leidt dat hij geen verder recht op verblijf heeft.</text:p>
      <text:p text:style-name="ifm_p_mt.3.76mm_ifm">Vraag 12</text:p>
      <text:p text:style-name="ifm_p_ifm">Kan er preventief worden opgetreden als verwacht wordt dat de heer Anderson hier in Nederland zal aanzetten tot haat of geweld? Zijn er aanwijzingen dat ernstig strafbare feiten ophanden zijn?</text:p>
      <text:p text:style-name="ifm_p_mt.3.76mm_ifm">Antwoord 12</text:p>
      <text:p text:style-name="ifm_p_ifm">Nee, het is niet mogelijk te vervolgen voor overtreding van de artikelen 137c of 137d Wetboek van Strafrecht voor uitlatingen gedaan in een ander land. De Nederlandse strafwet is toepasselijk op ieder die zich in Nederland aan enig strafbaar feit schuldig maakt. Daarnaast is het de Nederlandse strafwet in sommige gevallen ook van toepassing op strafbare feiten gepleegd buiten Nederland, maar daarvan is in deze casus geen sprake.</text:p>
      <text:p text:style-name="ifm_p_mt.3.76mm_ifm">Vraag 13 en 16</text:p>
      <text:p text:style-name="ifm_p_ifm">Zijn er precedenten waarbij iemand de toegang tot Nederland is ontzegd op basis van de ideeën die hij of zij er op nahield of omdat diegene aanzette tot haat of geweld?</text:p>
      <text:p text:style-name="ifm_p_ifm">Als de heer Anderson naar Nederland komt, wat zijn mogelijkheden om in te grijpen als hij hier de wet overtreedt?</text:p>
      <text:p text:style-name="ifm_p_mt.3.76mm_ifm">Antwoord 13 en 16</text:p>
      <text:p text:style-name="ifm_p_ifm">Voor een volledige beschrijving van de mogelijkheden van het weren van extremistische sprekers verwijs ik u naar de brief van de Minister van Justitie en Veiligheid van 28 mei 2018 over de integrale aanpak van extremistische sprekers.<text:note text:id="ID-2523-d37e90" text:note-class="footnote"><text:note-citation text:label="3 ">3</text:note-citation><text:note-body><text:p text:style-name="ifm_p_font.normal_size.6.93pt_mt..5mm_indent.-0.1161in_mleft.0.1161in_ifm">Integrale aanpak extremistische sprekers, Kamerstuk 29 614, nr. 76.</text:p></text:note-body></text:note> Deze maatregelen zijn evenzeer van toepassing op niet-visumplichtige derdelanders. Het overzicht opgenomen in de bijlage bij deze brief laat zien dat de overheid een groot aantal maatregelen tot haar beschikking heeft om op te treden tegen extremistische sprekers die antidemocratische denkbeelden uiten, en hen te beletten hun boodschap te verspreiden waarmee zij oproepen tot gewapende strijd, tot geweld of haatzaaien tegen andere bevolkingsgroepen of gezindten. In de meeste gevallen biedt dit instrumentarium voldoende handvatten om doeltreffend op te treden.</text:p>
      <text:p text:style-name="ifm_p_mt.3.76mm_ifm">Vraag 14</text:p>
      <text:p text:style-name="ifm_p_ifm">Is er contact met de burgemeester van de gemeente waar Anderson zal verblijven?</text:p>
      <text:p text:style-name="ifm_p_mt.3.76mm_ifm">Antwoord 14</text:p>
      <text:p text:style-name="ifm_p_ifm">Ja. Sinds 2015 zijn van 15 personen van wie bekend was dat zij in de openbaarheid hadden aangezet tot vijandigheid, haat, of geweld tegen personen of groepen van andere gezindten het visum geweigerd/laten weigeren of ingetrokken/laten intrekken. Alsook zijn zij in het SIS II gesignaleerd ter fine weigering toegang.</text:p>
      <text:p text:style-name="ifm_p_mt.3.76mm_ifm">Vraag 15</text:p>
      <text:p text:style-name="ifm_p_ifm">Zijn er aanwijzingen dat zijn aanwezigheid van invloed kan zijn op de openbare orde?</text:p>
      <text:p text:style-name="ifm_p_mt.3.76mm_ifm">Antwoord 15</text:p>
      <text:p text:style-name="ifm_p_ifm">Ik verwijs u voor deze vragen naar de beantwoording van de vragen van de leden Van den Hul, Kuiken en Ploumen (PvdA) over de toegang weigeren van een haatprediker tot Nederland.</text:p>
      <text:p text:style-name="ifm_p_mt.3.76mm_ifm">Vraag 17</text:p>
      <text:p text:style-name="ifm_p_ifm">Kunt u deze vragen voor 14 mei 2019 beantwoorden?</text:p>
      <text:p text:style-name="ifm_p_mt.3.76mm_ifm">Antwoord 1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rgkamp en Buitenweg over het bericht ‘COC wil dat Nederland Amerikaanse haatprediker weert’</dc:title>
    <meta:user-defined meta:name="OVERHEIDop.ParlID/DC.identifier">ah-tk-20182019-2523</meta:user-defined>
    <meta:user-defined meta:name="OVERHEIDop.vraagnummer">2019Z08483</meta:user-defined>
    <meta:user-defined meta:name="OVERHEIDop.aanhangselNummer">2523</meta:user-defined>
    <meta:user-defined meta:name="OVERHEIDop.AanhangselTypen/DC.type">Antwoord</meta:user-defined>
    <meta:user-defined meta:name="OVERHEIDop.Parlementair/DC.type">Aanhangsel van de Handelingen</meta:user-defined>
    <meta:user-defined meta:name="OVERHEIDop.indiener">K.M. Buitenweg</meta:user-defined>
    <meta:user-defined meta:name="OVERHEIDop.indiener">V.A. Bergkamp</meta:user-defined>
    <meta:user-defined meta:name="OVERHEIDop.ontvanger">M.G.J. Harbers</meta:user-defined>
    <meta:user-defined meta:name="OVERHEIDop.vergaderjaar">2018-2019</meta:user-defined>
    <meta:user-defined meta:name="DCTERMS.W3CDTF/OVERHEIDop.datumOntvangst">2019-05-02</meta:user-defined>
    <meta:user-defined meta:name="OVERHEID.StatenGeneraal/DC.creator">Tweede Kamer der Staten-Generaal</meta:user-defined>
    <dc:language>nl</dc:language>
    <meta:user-defined meta:name="DCTERMS.alternative"/>
    <meta:user-defined meta:name="DC.title">Antwoord op vragen van de leden Bergkamp en Buitenweg over het bericht ‘COC wil dat Nederland Amerikaanse haatprediker weert’</meta:user-defined>
    <meta:user-defined meta:name="DCTERMS.W3CDTF/DCTERMS.available">2019-05-03</meta:user-defined>
    <meta:user-defined meta:name="OVERHEIDop.publicationName">Kamervragen (Aanhangsel)</meta:user-defined>
    <meta:user-defined meta:name="OVERHEID.Organisatietype/OVERHEID.organisationType">staten generaal</meta:user-defined>
    <meta:user-defined meta:name="DCTERMS.W3CDTF/DCTERMS.issued">2019-05-02</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Criminaliteit</meta:user-defined>
    <meta:user-defined meta:name="OVERHEIDop.versieInformatie"/>
  </office:meta>
</office:document-meta>
</file>