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1</text:p>
      <text:p text:style-name="ifm_p_font.roman_mt.3.76mm_ifm">Vragen van het lid <text:span text:style-name="ifm_span_font.bold_ifm">Sienot</text:span> (D66) aan de Minister van Economische Zaken en Klimaat over <text:span text:style-name="ifm_span_font.italic_ifm">het artikel «EU eist van Den Haag nieuw plan voor duurzame energie»</text:span> (ingezonden 10 april 2019).</text:p>
      <text:p text:style-name="ifm_p_font.roman_mt.3.76mm_ifm">Mededeling van Minister <text:span text:style-name="ifm_span_font.bold_ifm">Wiebes</text:span> (Economische Zaken en Klimaat) (ontvangen 2 mei 2019)</text:p>
      <text:p text:style-name="ifm_p_mt.3.76mm_ifm">Vraag 1</text:p>
      <text:p text:style-name="ifm_p_ifm">Bent u bekend met het artikel «EU eist van Den Haag nieuw plan voor duurzame energie»?<text:note text:id="ID-2019Z07293-d37e49" text:note-class="footnote"><text:note-citation text:label="1 ">1</text:note-citation><text:note-body><text:p text:style-name="ifm_p_font.normal_size.6.93pt_mt..5mm_indent.-0.1161in_mleft.0.1161in_ifm">NRC NEXT 8 april 2019; https://www.nrc.nl/nieuws/2019/04/07/eu-eist-van-den-haag-nieuw-plan-voor-duurzame-energie-a3956091</text:p></text:note-body></text:note></text:p>
      <text:p text:style-name="ifm_p_mt.3.76mm_ifm">Vraag 2</text:p>
      <text:p text:style-name="ifm_p_ifm">Herkent u het beeld dat door Eurocommissaris Cañete in het artikel wordt geschetst, waarin gesproken wordt over Nederland als «het land met het grootste gat»? Welke oorzaken ziet u hiervoor?</text:p>
      <text:p text:style-name="ifm_p_mt.3.76mm_ifm">Vraag 3</text:p>
      <text:p text:style-name="ifm_p_ifm">Kunt u toelichten hoe het kabinet voorkomt dat Nederland een boete krijgt van de Europese Unie wanneer Nederland zijn doelstelling niet haalt? Hoe hoog zou deze boete zijn mocht Nederland deze toch ontvangen?</text:p>
      <text:p text:style-name="ifm_p_mt.3.76mm_ifm">Vraag 4</text:p>
      <text:p text:style-name="ifm_p_ifm">Ziet u al reden om de verkenning te versnellen naar het Joint Project Mechanism waartoe de Kamer u eind vorig jaar opriep (motie-Sienot/Mulder, Kamerstuk 32 813, nr. 256)? Zo nee, waarom niet?</text:p>
      <text:p text:style-name="ifm_p_mt.3.76mm_ifm">Vraag 5</text:p>
      <text:p text:style-name="ifm_p_ifm">Welke maatregelen overweegt u in eigen land om de doelen te halen? Waar is versnelling mogelijk?</text:p>
      <text:h text:style-name="ifm_p_font.bold_mt.5.08mm_page.keep-with-next_ifm" text:outline-level="2">Mededeling</text:h>
      <text:p text:style-name="ifm_p_mt.4.23mm_ifm">Op 10 april jl. werden vragen gesteld door het lid Sienot van de fractie van D66, kenmerk 2019Z07293, aan de Minister van Economische Zaken en Klimaat over het artikel van NRC Next van 8 april jl. onder de titel «EU eist van Den Haag nieuw plan voor duurzame energie». Vanwege het reces is het niet mogelijk om deze vragen binnen de gestelde termijn te beantwoorden. Ik streef ernaar de vragen alsnog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ienot over het artikel ‘EU eist van Den Haag nieuw plan voor duurzame energie’</dc:title>
    <meta:user-defined meta:name="OVERHEIDop.ParlID/DC.identifier">ah-tk-20182019-2521</meta:user-defined>
    <meta:user-defined meta:name="OVERHEIDop.vraagnummer">2019Z07293</meta:user-defined>
    <meta:user-defined meta:name="OVERHEIDop.aanhangselNummer">2521</meta:user-defined>
    <meta:user-defined meta:name="OVERHEIDop.AanhangselTypen/DC.type">Mededeling</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9-05-02</meta:user-defined>
    <meta:user-defined meta:name="OVERHEID.StatenGeneraal/DC.creator">Tweede Kamer der Staten-Generaal</meta:user-defined>
    <dc:language>nl</dc:language>
    <meta:user-defined meta:name="DCTERMS.alternative"/>
    <meta:user-defined meta:name="DC.title">Uitstel beantwoording vragen van het lid Sienot over het artikel ‘EU eist van Den Haag nieuw plan voor duurzame energie’</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