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het lid <text:span text:style-name="ifm_span_font.bold_ifm">Van den Hul</text:span> (PvdA) aan de Minister voor Buitenlandse Handel en Ontwikkelingssamenwerking over <text:span text:style-name="ifm_span_font.italic_ifm">de brute werkwijze van de Libische kustwacht jegens bootvluchtelingen</text:span> (ingezonden 19 juli 2018).</text:p>
      <text:p text:style-name="ifm_p_font.roman_mt.3.76mm_ifm">Antwoord van Minister <text:span text:style-name="ifm_span_font.bold_ifm">Kaag</text:span> (Buitenlandse Handel en Ontwikkelingssamenwerking), mede namens de Staatssecretaris van Justitie en Veiligheid (ontvangen 12 oktober 2018).</text:p>
      <text:p text:style-name="ifm_p_mt.3.76mm_ifm">Vraag 1</text:p>
      <text:p text:style-name="ifm_p_ifm">Bent u bekend met het artikel «Libiërs laten migranten aan hun lot over op Middellandse Zee»?<text:note text:id="ID-2018Z14256-d37e58" text:note-class="footnote"><text:note-citation text:label="1 ">1</text:note-citation><text:note-body><text:p text:style-name="ifm_p_font.normal_size.6.93pt_mt..5mm_indent.-0.1161in_mleft.0.1161in_ifm">NRC, 17 juli 2018  https://www.nrc.nl/nieuws/2018/07/17/libiers-laten-migranten-aan-hun-lot-over-op-middellandse-zee-a1610362</text:p></text:note-body></text:note></text:p>
      <text:p text:style-name="ifm_p_mt.3.76mm_ifm">Antwoord 1</text:p>
      <text:p text:style-name="ifm_p_ifm">Ja.</text:p>
      <text:p text:style-name="ifm_p_mt.3.76mm_ifm">Vraag 2</text:p>
      <text:p text:style-name="ifm_p_ifm">Kunt u bevestigen dat de Libische kustwacht inderdaad drie bootvluchtelingen aan hun lot heeft overgelaten op zee en de rubberboot heeft vernield? Zo ja, wat is uw reactie hierop? Zo nee, wat is er volgens uw informatie gebeurd?</text:p>
      <text:p text:style-name="ifm_p_mt.3.76mm_ifm">Antwoord 2</text:p>
      <text:p text:style-name="ifm_p_ifm">Migranten die via de Middellandse Zee Europa trachten te bereiken doen dat vaak onder buitengewoon schrijnende omstandigheden. De berichten over de drie in het artikel genoemde personen worden vooralsnog niet bevestigd door derde partijen als de Internationale Organisatie voor Migratie. Op basis van onze inlichtingen kan dus niet geconcludeerd worden dat het incident ook daadwerkelijk heeft plaatsgevonden.</text:p>
      <text:p text:style-name="ifm_p_mt.3.76mm_ifm">Vraag 3</text:p>
      <text:p text:style-name="ifm_p_ifm">Kunt u zich voorstellen dat de betreffende drie bootvluchtelingen weigerden om aan boord te klimmen bij de Libische kustwacht? Zo ja, waarom? Zo nee, waarom niet?</text:p>
      <text:p text:style-name="ifm_p_mt.3.76mm_ifm">Antwoord 3</text:p>
      <text:p text:style-name="ifm_p_ifm">Het is bekend dat reddingsoperaties van de Libische kustwacht soms worden gecompliceerd door het feit dat sommige drenkelingen niet door de Libische kustwacht willen worden gered. Migranten ondernemen een kostbare reis naar Europa en worden dan in de laatste fase gered op zee. Dat geeft spanningen en teleurstelling.</text:p>
      <text:p text:style-name="ifm_p_ifm">In de afgelopen jaren neemt de inzet toe, en daarmee ook het aantal mensen dat in nood op zee wordt gered door de Libische kustwacht. Dit wordt ook bevestigd door meerdere waarnemers, waaronder UNHCR. Tot eind juli van dit jaar heeft de Libische kustwacht volgens schattingen van UNHCR ca. 13.000 personen gered. Bij het merendeel van de ontschepingen zijn UNHCR en IOM, samen met andere hulpverleners aanwezig bij specifiek ingerichte centra waar de drenkelingen vervolgens aan wal worden gebracht.</text:p>
      <text:p text:style-name="ifm_p_mt.3.76mm_ifm">Vraag 4</text:p>
      <text:p text:style-name="ifm_p_ifm">Klopt het dat de betrokken Libische kustwacht geld ontvangt vanuit de EU om dit werk te verrichten? Zo ja, deelt u de mening dat de kustwacht niet eigenstandig de keuze had mogen maken om de bootvluchtelingen aan hun lot over te laten?</text:p>
      <text:p text:style-name="ifm_p_mt.3.76mm_ifm">Antwoord 4</text:p>
      <text:p text:style-name="ifm_p_ifm">De Libische kustwacht wordt gesteund via verschillende projecten vanuit het EU Trustfund for Africa en via de Operatie EUNAVFOR MED Sophia als onderdeel van een menswaardig en effectief migratiebeleid zoals vaker met uw Kamer gewisseld. Migranten mogen niet aan hun lot worden overgelaten. Of dat daadwerkelijk is gebeurd, kan niet worden bevestigd.</text:p>
      <text:p text:style-name="ifm_p_mt.3.76mm_ifm">Vraag 5</text:p>
      <text:p text:style-name="ifm_p_ifm">Welke afspraken zijn er gemaakt met de Libische kustwacht om humaan om te gaan met bootvluchtelingen? Welke mogelijkheden heeft de EU om bij inhumaan optreden door de kustwacht in te grijpen?</text:p>
      <text:p text:style-name="ifm_p_mt.3.76mm_ifm">Antwoord 5</text:p>
      <text:p text:style-name="ifm_p_ifm">De EU en de VN zijn voortdurend in dialoog met de Libische autoriteiten over de bescherming en behandeling van migranten die via de zeeroute Europa trachten te bereiken. In het kader van de operatie Sophia is in dit verband ook een monitoringsmechanisme opgesteld.<text:note text:id="ID-252-d37e129" text:note-class="footnote"><text:note-citation text:label="2 ">2</text:note-citation><text:note-body><text:p text:style-name="ifm_p_font.normal_size.6.93pt_mt..5mm_indent.-0.1161in_mleft.0.1161in_ifm">Kamerstuk 32 735, nr. 207</text:p></text:note-body></text:note> Daarbij worden de Libische autoriteiten ook aangesproken op berichten over vermeende incidenten van de Libische kustwacht tegenover deze migranten. Ook in bilateraal verband spreekt Nederland de Libische autoriteiten aan, zowel op politiek als op (hoog) ambtelijk niveau. Over deze inzet, het optreden van de Libische kustwacht en de monitoring daarvan is eerder informatie tussen het kabinet en uw Kamer gewisseld.<text:note text:id="ID-252-d37e137" text:note-class="footnote"><text:note-citation text:label="3 ">3</text:note-citation><text:note-body><text:p text:style-name="ifm_p_font.normal_size.6.93pt_mt..5mm_indent.-0.1161in_mleft.0.1161in_ifm">Zie o.a. Kamerstuk 30 573, nr. 2386 en Kamerstuk 32 735, nr. 207, als ook de beantwoording van vergelijkbare schriftelijke vragen (Aanhangsel Handelingen, vergaderjaar 2017–2018, nr. 236)</text:p></text:note-body></text:note></text:p>
      <text:p text:style-name="ifm_p_mt.3.76mm_ifm">Vraag 6</text:p>
      <text:p text:style-name="ifm_p_ifm">Herkent u het beeld dat de Libische kustwacht vaker op brute wijze omgaat met bootvluchtelingen? Zo nee, waarom niet?</text:p>
      <text:p text:style-name="ifm_p_mt.3.76mm_ifm">Antwoord 6</text:p>
      <text:p text:style-name="ifm_p_ifm">Nee. De omstandigheden van migranten op overvolle boten zijn vaak schrijnend en een aantal migranten wil niet worden gered door de kustwacht. Tegelijkertijd herkent het kabinet niet het beeld dat de Libische kustwacht stelselmatig op brute wijze omgaat met migranten. Dit blijkt evenmin uit rapportages van UHCR en IOM die doorgaans aanwezig zijn op de locaties waar geredde drenkelingen door de Libische kustwacht aan land worden gebracht en opgevangen. Wel onderkent het kabinet dat de Libische kustwacht nog niet altijd optimaal functioneert. Daarom hecht Nederland belang aan intensieve en effectieve monitoring van de Libische kustwacht. Zie voorts beantwoording van vraag 7.</text:p>
      <text:p text:style-name="ifm_p_mt.3.76mm_ifm">Vraag 7</text:p>
      <text:p text:style-name="ifm_p_ifm">Bent u, al dan niet in Europees verband, in gesprek met de Libische kustwacht en betrokken lokale autoriteiten om bootvluchtelingen beter te beschermen? Zo ja, wat heeft dit reeds opgeleverd? Zo nee, op welke termijn gaat u dit doen?</text:p>
      <text:p text:style-name="ifm_p_mt.3.76mm_ifm">Antwoord 7</text:p>
      <text:p text:style-name="ifm_p_ifm">Over het beter beschermen van migranten zijn wij voortdurend in gesprek, zowel met de Libische autoriteiten als met andere Europese Lidstaten. Het kabinet acht van het groot belang om vrijwillige terugkeer naar landen van herkomst op te schalen, de toegang voor internationale organisaties tot detentiecentra te verbeteren en de monitoring van de Libische kustwacht te versterken. Met een integrale aanpak kunnen migranten beter beschermd worden of uit onveilige situaties worden gehaald.</text:p>
      <text:p text:style-name="ifm_p_ifm">Als gevolg van het aandringen van het kabinet op intensievere monitoring bij de Libische kustwacht is hiertoe binnen de missie een monitoringsmechanisme opgericht. Deze houdt toezicht op het functioneren van de Libische kustwacht in het algemeen en het onderhoud van het door de EU geleverde materiaal. Monitoring wordt gedaan door middel van webcams aan boord van de missieschepen van Sophia, observatie vanuit de lucht met drones, analyse van de positie van kustwachtschepen, rapportages van de Libische autoriteiten zelf en dagbezoeken aan de operationele hoofdkwartieren van de Libische kustwacht. Op basis van deze monitoring worden bijvoorbeeld de opleidingsprogramma’s en instroom van nieuwe rekruten aangepast. Ook wordt de Libische kustwacht ondersteund via trainingen om mensenrechten om te gaan.</text:p>
      <text:p text:style-name="ifm_p_mt.3.76mm_ifm">Vraag 8</text:p>
      <text:p text:style-name="ifm_p_ifm">Kunt u inzichtelijk maken wat de gevolgen waren van uw eerdere oproep om Libische detentiecentra te sluiten wegens inhumane omstandigheden? Welke stappen heeft u ondernomen en hebben deze tot het gewenste effect geleid? Welke lessen trekt u daaruit om ook met de Libische kustwacht te werken aan verbeteringen?</text:p>
      <text:p text:style-name="ifm_p_mt.3.76mm_ifm">Antwoord 8</text:p>
      <text:p text:style-name="ifm_p_ifm">Zoals uw Kamer bekend, is het doel van het kabinet en de EU om de situatie in de Libische detentiecentra te verbeteren met als inzet dat deze uiteindelijk worden gesloten en vervangen door alternatieve ontvangst- en transitcentra.<text:note text:id="ID-252-d37e185" text:note-class="footnote"><text:note-citation text:label="4 ">4</text:note-citation><text:note-body><text:p text:style-name="ifm_p_font.normal_size.6.93pt_mt..5mm_indent.-0.1161in_mleft.0.1161in_ifm">NRC, 17 juli 2018  https://www.nrc.nl/nieuws/2018/07/17/libiers-laten-migranten-aan-hun-lot-over-op-middellandse-zee-a1610362</text:p></text:note-body></text:note> Er zijn al verschillende detentiecentra gesloten. Het aantal mensen dat in de overgebleven centra vast wordt gehouden fluctueert.</text:p>
      <text:p text:style-name="ifm_p_ifm">Hoewel er sprake is van verbeteringen in de centra blijven de inspanningen van de EU-AU-VN taskforce hard nodig. Deze taskforce heeft, na de EU-AU top in november jl., er mede voor gezorgd dat vele duizenden extra migranten uit detentiecentra zijn teruggekeerd naar landen van herkomst en vluchtelingen zijn geëvacueerd. Nederland steunt zowel de vrijwillige terugkeer als de evacuaties in het kader van de werkzaamheden van de AU-EU-VN Taskforce.</text:p>
      <text:p text:style-name="ifm_p_ifm">In samenwerking met de centrale Libische autoriteiten is de toegang van UNHCR, IOM en andere hulpverleners sterk verbeterd. Dit jaar heeft UNHCR bijvoorbeeld 660 monitoringbezoeken uitgevoerd naar de verschillende centra. Mede daardoor is UNHCR ook in staat om meer vluchtelingen en asielzoekers in Libië te registreren. Dankzij de inspanningen van UNHCR mogen meer van deze mensen de centra verlaten. Dit jaar gaat het in totaal om ten minste 1.396 personen. Een groot deel is door UNHCR geëvacueerd naar Niger of naar andere landen. Recente spanningen en geweld in Tripoli bemoeilijken presentie en monitoring in de stad.</text:p>
      <text:p text:style-name="ifm_p_ifm">Samen met UNHCR, IOM en de EU blijft het kabinet bij de Libische autoriteiten aandringen op alternatieven voor de detentiecentra. Als gevolg van de opgeschaalde inspanningen van de internationale gemeenschap via de EU-AU-VN Taskforce blijft het aantal migranten dat met behulp van IOM vrijwillig terugkeert, toenemen. Alleen al in 2018 gaat het om 8.710 migranten. Dat is goed nieu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brute werkwijze van de Libische kustwacht jegens bootvluchtelingen</dc:title>
    <meta:user-defined meta:name="OVERHEIDop.ParlID/DC.identifier">ah-tk-20182019-252</meta:user-defined>
    <meta:user-defined meta:name="OVERHEIDop.vraagnummer">2018Z14256</meta:user-defined>
    <meta:user-defined meta:name="OVERHEIDop.aanhangselNummer">25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het lid Van den Hul over de brute werkwijze van de Libische kustwacht jegens bootvluchtelingen</meta:user-defined>
    <meta:user-defined meta:name="DCTERMS.W3CDTF/DCTERMS.available">2018-10-16</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