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9</text:p>
      <text:p text:style-name="ifm_p_font.roman_mt.3.76mm_ifm">Vragen van de leden <text:span text:style-name="ifm_span_font.bold_ifm">Ploumen</text:span> (PvdA), <text:span text:style-name="ifm_span_font.bold_ifm">Karabulut</text:span> (SP) en <text:span text:style-name="ifm_span_font.bold_ifm">Sjoerdsma</text:span> (D66) aan de Minister van Buitenlandse Zaken over <text:span text:style-name="ifm_span_font.italic_ifm">het bericht «It Wasn’t Just Khashoggi: A Saudi Prince’s Brutal Drive to Crush Dissent»</text:span> (ingezonden 10 april 2019).</text:p>
      <text:p text:style-name="ifm_p_font.roman_mt.3.76mm_ifm">Antwoord van Minister <text:span text:style-name="ifm_span_font.bold_ifm">Blok</text:span> (Buitenlandse Zaken) (ontvangen 1 mei 2019)</text:p>
      <text:p text:style-name="ifm_p_mt.3.76mm_ifm">Vraag 1</text:p>
      <text:p text:style-name="ifm_p_ifm">Op welke termijn kan de Kamer een reactie verwachten op de berichtgeving over het (mogelijke) bestaan van het genoemde interventieteam dat dissidenten surveilleert, arresteert, ontvoert, gevangen houdt en martelt?<text:note text:id="ID-2019Z07272-d37e50" text:note-class="footnote"><text:note-citation text:label="1 ">1</text:note-citation><text:note-body><text:p text:style-name="ifm_p_font.normal_size.6.93pt_mt..5mm_indent.-0.1161in_mleft.0.1161in_ifm">Antwoorden van de Minister van Buitenlandse Zaken (ontvangen 4 april 2019) op schriftelijke vragen van de leden Ploumen, Van Ojik en Karabulut. Aanhangsel Handelingen, vergaderjaar 2018–2019, nr. 2162</text:p></text:note-body></text:note></text:p>
      <text:p text:style-name="ifm_p_mt.3.76mm_ifm">Antwoord 1</text:p>
      <text:p text:style-name="ifm_p_ifm">Zoals gesteld in eerdere antwoorden op schriftelijke vragen over deze berichtgeving (Kamerstuk nr. 2162, vergaderjaar 2018–2019) kan het Ministerie van Buitenlandse Zaken de berichtgeving over het bestaan van het genoemde interventieteam niet bevestigen. Indien een dergelijk team bestaat is dat uiteraard zorgelijk. Nederland spreekt regelmatig met Saoedi-Arabië over zorgen die Nederland heeft met betrekking tot de mensenrechtensituatie en de vrijheid van meningsuiting en positie van critici en andersdenkenden in het bijzonder.</text:p>
      <text:p text:style-name="ifm_p_mt.3.76mm_ifm">Vraag 2 en 3</text:p>
      <text:p text:style-name="ifm_p_ifm">Heeft u inmiddels contact gehad met de Verenigde Staten over de berichtgeving inzake (mogelijke) betrokkenheid van Mohammed bin Salman bij het inzetten van het genoemde interventieteam? Zo nee, op welke termijn verwacht u dat te doen? Zo ja, kunt u de Kamer hierover informeren?</text:p>
      <text:p text:style-name="ifm_p_ifm">Heeft u in andere internationaal verbanden contact gehad over de berichtgeving inzake (mogelijke) betrokkenheid van Mohammed bin Salman bij het inzetten van het genoemde interventieteam? Zo nee, op welke termijn verwacht u dat te doen? En zo ja, kunt u de Kamer hierover informeren?</text:p>
      <text:p text:style-name="ifm_p_mt.3.76mm_ifm">Antwoord 2 en 3</text:p>
      <text:p text:style-name="ifm_p_ifm">Nederland onderhoudt regelmatig contact met EU partners en andere gelijkgezinde landen over de mensenrechtensituatie in Saoedi-Arabië. Er wordt daarbij ook gesproken over de lastige positie van critici en andersdenkenden. Over de exacte inhoud van deze contacten met partners kan ik geen mededelingen doen. Uiteraard zal de Kamer op de hoogte worden gehouden van relevante ontwikkelingen op het gebied van de mensenrechtensituatie in Saoedi-Arabië.</text:p>
      <text:p text:style-name="ifm_p_mt.3.76mm_ifm">Vraag 4</text:p>
      <text:p text:style-name="ifm_p_ifm">Wijst u bij het benadrukken van het belang van vrijheid van meningsuiting, een breed maatschappelijk middenveld en open publiek debat, evenals het belang van eerlijke en transparante rechtsgang met proportionele strafbepalingen, ook op de verplichting van de Saoedisch overheid tot het naleven van mensenrechten? Zo nee, waarom niet? Zo ja, wat is de reactie?</text:p>
      <text:p text:style-name="ifm_p_mt.3.76mm_ifm">Antwoord 4</text:p>
      <text:p text:style-name="ifm_p_ifm">Ja, dit vormt een onderdeel van de dialoog die Nederland met Saoedi-Arabië voert over deze onderwerpen. Zoals eerder met uw Kamer gedeeld wordt hierover waar mogelijk en op alle niveaus besproken. Over de inhoud van diplomatieke gesprekken kan niet alles openbaar worden gemaakt, maar doorgaans is de reactie van Saoedi-Arabië op dit onderwerp afhoudend. Saoedi-Arabië ziet dergelijke kwesties als een binnenlandse aangelegenheid, en beschouwt de juridische actie tegen genoemde personen gerechtvaardigd. Dit neemt niet weg dat Nederland, net als veel gelijkgezinde landen, Saoedi-Arabië op het belang van het naleven van mensenrechten blijft aanspreken.</text:p>
      <text:p text:style-name="ifm_p_mt.3.76mm_ifm">Vraag 5</text:p>
      <text:p text:style-name="ifm_p_ifm">Is er na 24 februari 2019 nog contact geweest met de Saoedische overheid over mensenrechtenschendingen?</text:p>
      <text:p text:style-name="ifm_p_mt.3.76mm_ifm">Antwoord 5</text:p>
      <text:p text:style-name="ifm_p_ifm">Ja. Er is onder meer gesproken met de Saoedische ambassadeur in Den Haag. Ook de Nederlandse ambassade in Riyad spreekt geregeld over mensenrechten met Saoedische instanties. Ambassademedewerkers hebben getracht aanwezig te zijn bij de recente rechtszaken tegen vrouwenrechtenactivisten, maar toegang tot de zittingen werd hen reeds vier maal ontzegd.</text:p>
      <text:p text:style-name="ifm_p_mt.3.76mm_ifm">Vraag 6 en 7</text:p>
      <text:p text:style-name="ifm_p_ifm">Heeft u inmiddels kennisgenomen van het artikel dat na voorlopige vrijlating van drie van de vrouwenrechtenactivisten is verschenen in The Guardian waarin wordt verwezen naar een gelekt rapport over de erbarmelijke omstandigheden waaronder mensen in Saoedi-Arabië worden vastgehouden?<text:note text:id="ID-2019Z07272-d37e94" text:note-class="footnote"><text:note-citation text:label="2 ">2</text:note-citation><text:note-body><text:p text:style-name="ifm_p_font.normal_size.6.93pt_mt..5mm_indent.-0.1161in_mleft.0.1161in_ifm">https://www.theguardian.com/world/2019/mar/31/leaked-reports-reveal-abuse-saudi-arabia-political-prisoners</text:p></text:note-body></text:note> Zo ja, wat is uw reactie op dit artikel?</text:p>
      <text:p text:style-name="ifm_p_ifm">Bent u bereid in bilateraal of in multilateraal verband de Saoedische overheid te vragen om een reactie op deze berichtgeving? Zo nee, waarom niet?</text:p>
      <text:p text:style-name="ifm_p_mt.3.76mm_ifm">Antwoord 6 en 7</text:p>
      <text:p text:style-name="ifm_p_ifm">Ja. Er zijn meerdere berichten geweest over de omstandigheden waarin mensen in Saoedi-Arabië worden vastgehouden, en specifiek over de omstandigheden van de groep vrouwenactivisten die in mei 2018 werden gearresteerd. De Saoedische autoriteiten ontkennen deze berichtgeving. De berichten zijn evenwel zorgwekkend en Nederland heeft zorgen hier omtrent meerdere malen uitgesproken in bilaterale contacten met de Saoedische autoriteiten.</text:p>
      <text:p text:style-name="ifm_p_mt.3.76mm_ifm">Vraag 8, 9 en 10</text:p>
      <text:p text:style-name="ifm_p_ifm">Heeft u of gaat u contact opnemen met uw collega’s, onder meer die uit Zweden en Canada, over een gezamenlijke inzet richting Saoedi-Arabië door de aanhoudende berichtgeving over de omstandigheden waaronder mensen mogelijk worden vastgehouden ondanks het feit dat Saoedi Arabië verdragspartij is bij het VN-antifolterverdrag? Zo nee, waarom niet?</text:p>
      <text:p text:style-name="ifm_p_ifm">Bent u bereid om in Europees en internationaal verband steun te vergaren om de oproep van Human Rights Watch tot onmiddellijke vrijlating van alle mensenrechtenactivisten kracht bij te zetten?</text:p>
      <text:p text:style-name="ifm_p_ifm">Bent u bereid om in Europees en internationaal verband steun te vergaren voor een oproep aan de Saoedische overheid tot het toelaten van onafhankelijke internationale waarnemers voor het laten uitvoeren van een objectief onderzoek naar de omstandigheden waaronder mensen in Saoedi-Arabië vastgehouden worden? Zo nee, waarom niet?</text:p>
      <text:p text:style-name="ifm_p_mt.3.76mm_ifm">Antwoord 8, 9 en 10</text:p>
      <text:p text:style-name="ifm_p_ifm">Nederland onderhoudt regelmatig contact met EU-partners en andere gelijkgezinde landen zoals Canada over de mensenrechtensituatie in Saoedi-Arabië. Dit heeft onlangs onder meer geresulteerd in de eerste gemeenschappelijke verklaring over Saoedi-Arabië tijdens de VN Mensenrechtenraad. In deze verklaring roept Nederland met een groep van 34 landen Saoedi-Arabië op ervoor te zorgen dat alle burgers, inclusief mensenrechtenactivisten en journalisten, hun recht op vrijheid van meningsuiting en vrijheid van vereniging volledig kunnen uitoefenen, zonder angst voor represailles. Daarnaast werd Saoedi-Arabië opgeroepen om de vrouwenactivisten die sinds mei 2018 werden vastgehouden vrij te laten. Ook heeft Nederland in EU-verband meerdere malen om toestemming gevraagd om detentiecentra te bezoeken. Helaas zijn deze verzoeken tot nu toe niet gehonoreerd.</text:p>
      <text:p text:style-name="ifm_p_mt.3.76mm_ifm">Vraag 11</text:p>
      <text:p text:style-name="ifm_p_ifm">Heeft u of gaat u contact opnemen met het Comité ter Bescherming van Journalisten om de situatie in Saoedi-Arabië te verifiëren? Zo nee, waarom niet?</text:p>
      <text:p text:style-name="ifm_p_mt.3.76mm_ifm">Antwoord 11</text:p>
      <text:p text:style-name="ifm_p_ifm">Nederland heeft contacten met derde landen, internationale organisaties en ngo’s over de situatie in Saoedi-Arabië. Op dit moment heeft het Ministerie van Buitenlandse Zaken geen specifieke contacten met het Comité der Bescherming van Journalisten. Uiteraard staat het Ministerie van Buitenlandse Zaken wel open voor een gesprek met het Comité.</text:p>
      <text:p text:style-name="ifm_p_mt.3.76mm_ifm">Vraag 12</text:p>
      <text:p text:style-name="ifm_p_ifm">Kunt u bevestigen dat er na de tijdelijke vrijlating van de drie vrouwelijke activisten er een nieuwe arrestatiegolf heeft plaatsgevonden?<text:note text:id="ID-2019Z07272-d37e144" text:note-class="footnote"><text:note-citation text:label="3 ">3</text:note-citation><text:note-body><text:p text:style-name="ifm_p_font.normal_size.6.93pt_mt..5mm_indent.-0.1161in_mleft.0.1161in_ifm">https://twitter.com/alqst_org/status/1113929443393908736?s=12</text:p></text:note-body></text:note>  Zo ja, heeft u daarover in bilateraal en in multilateraal verband uw bezwaren bij de Saoedische overheid kenbaar gemaakt?</text:p>
      <text:p text:style-name="ifm_p_mt.3.76mm_ifm">Antwoord 12</text:p>
      <text:p text:style-name="ifm_p_ifm">Op 4 april zijn in elk geval zeven mensen gearresteerd die in contact waren met of zich uit hebben gesproken over de vrouwenactivisten die vorig jaar in mei werden gearresteerd. Voor zover bekend is er nog geen aanklacht tegen deze zeven mensen gedaan. Nederland volgt de zaak rondom de vrouwenrechtenactivisten nauwgezet en heeft meerdere malen geprobeerd aanwezig te zijn bij de rechtszaken die hebben plaatsgevonden. Hiermee maakt Nederland duidelijk de zaak op de voet te volgen en blijven we onze oproep om de vrouwenrechtenactivisten vrij te laten onderstr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Karabulut en Van Ojik over het bericht ‘It Wasn’t Just Khashoggi: A Saudi Prince’s Brutal Drive to Crush Dissent’</dc:title>
    <meta:user-defined meta:name="OVERHEIDop.ParlID/DC.identifier">ah-tk-20182019-2519</meta:user-defined>
    <meta:user-defined meta:name="OVERHEIDop.vraagnummer">2019Z07272</meta:user-defined>
    <meta:user-defined meta:name="OVERHEIDop.aanhangselNummer">2519</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S. Karabulut</meta:user-defined>
    <meta:user-defined meta:name="OVERHEIDop.indiener">E.M.J. Ploumen</meta:user-defined>
    <meta:user-defined meta:name="OVERHEIDop.ontvanger">S.A. Blok</meta:user-defined>
    <meta:user-defined meta:name="OVERHEIDop.vergaderjaar">2018-2019</meta:user-defined>
    <meta:user-defined meta:name="DCTERMS.W3CDTF/OVERHEIDop.datumOntvangst">2019-05-01</meta:user-defined>
    <meta:user-defined meta:name="OVERHEID.StatenGeneraal/DC.creator">Tweede Kamer der Staten-Generaal</meta:user-defined>
    <dc:language>nl</dc:language>
    <meta:user-defined meta:name="DCTERMS.alternative"/>
    <meta:user-defined meta:name="DC.title">Antwoord op vragen van de leden Ploumen, Karabulut en Van Ojik over het bericht ‘It Wasn’t Just Khashoggi: A Saudi Prince’s Brutal Drive to Crush Dissent’</meta:user-defined>
    <meta:user-defined meta:name="DCTERMS.W3CDTF/DCTERMS.available">2019-05-02</meta:user-defined>
    <meta:user-defined meta:name="OVERHEIDop.publicationName">Kamervragen (Aanhangsel)</meta:user-defined>
    <meta:user-defined meta:name="OVERHEID.Organisatietype/OVERHEID.organisationType">staten generaal</meta:user-defined>
    <meta:user-defined meta:name="DCTERMS.W3CDTF/DCTERMS.issued">2019-05-0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