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5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1</text:p>
      <text:p text:style-name="ifm_p_font.roman_mt.3.76mm_ifm">Vragen van het lid <text:span text:style-name="ifm_span_font.bold_ifm">Omtzigt</text:span> (CDA) aan de Staatssecretaris van Financiën over <text:span text:style-name="ifm_span_font.italic_ifm">het bericht «Fiscus blijft informatie achterhouden in rechtszaken om kinderopvangtoeslag»</text:span> (ingezonden 19 september 2018).</text:p>
      <text:p text:style-name="ifm_p_font.roman_mt.3.76mm_ifm">Antwoord van Staatssecretaris <text:span text:style-name="ifm_span_font.bold_ifm">Snel</text:span> (Financiën) (ontvangen 12 oktober 2018).</text:p>
      <text:p text:style-name="ifm_p_mt.3.76mm_ifm">Vraag 1</text:p>
      <text:p text:style-name="ifm_p_ifm">Herinnert u zich dat u in de beantwoording op eerdere Kamervragen heeft aangegeven dat de Belastingdienst zich in het bestuursrecht vanzelfsprekend zal houden aan de uitleg van de Hoge Raad, die in het onderhavige geval inhoudt dat de Belastingdienst alle op de zaak hebbende stukken zal overleggen (de uitleg daarvan van de Hoge Raad is als volgt: «Tot de op de zaak betrekking hebbende stukken behoren niet slechts de stukken die de inspecteur heeft gebruikt ter onderbouwing van zijn besluit. Daartoe behoren in beginsel ook stukken als hiervoor onder i) en ii) bedoeld die de inspecteur wel ter beschikking staan of hebben gestaan maar die hij niet heeft gebruikt ter onderbouwing van zijn besluit»)?</text:p>
      <text:p text:style-name="ifm_p_mt.3.76mm_ifm">Antwoord 1</text:p>
      <text:p text:style-name="ifm_p_ifm">Ja. Ik heb op Kamervragen van het lid Omtzigt over de uitleg van artikel 8:42 van de Algemene wet bestuursrecht (Awb) geantwoord:</text:p>
      <text:p text:style-name="ifm_p_ifm">«Vanzelfsprekend geldt voor de Belastingdienst de omschrijving zoals deze door de Hoge Raad is verwoord.»</text:p>
      <text:p text:style-name="ifm_p_ifm">Ik merk in dit verband nog het volgende op. Uitgangspunt is dat alle op de zaak betrekking hebbende stukken worden overgelegd. Natuurlijk kan er in een concreet geval discussie ontstaan wat precies onder dit begrip valt. Dit betekent ook dat niet voor alle stukken in het project CAF-11 eenduidig kan worden vastgesteld welke onder de reikwijdte van 8:42 van de Awb vallen. Ik heb de Landsadvocaat gevraagd te beoordelen of er in de lopende CAF11-beroepszaken op de zaak betrekking hebbende stukken zijn die niet eerder aan de rechter zijn verstrekt. De Landsadvocaat heeft in dat kader aangegeven dat in een dossier als het onderhavige niet bij voorbaat kan worden gezegd dat verslagen van bevindingen en werkaantekeningen (notities van verrichte werkzaamheden, zoals de aantekening dat een brief is verstuurd en telefoonnotities, tenzij deze betrekking hebben op contactmomenten) kwalificeren als op de zaak betrekking hebbende stukken. Dat zal echt van geval tot geval moeten worden beoordeeld, ook omdat de inhoud van de betreffende stukken per zaak verschilt. Ik heb in dit kader de Belastingdienst/Toeslagen (hierna: Toeslagen) laten weten dat uit een oogpunt van transparantie en om onnodige discussies te voorkomen over de reikwijdte van het begrip op de zaak betrekking hebbende stukken ik in beginsel een ruimhartige verstrekking van stukken voorsta.</text:p>
      <text:p text:style-name="ifm_p_ifm">In de lopende beroepsprocedures in het CAF 11 Hawaii project betekent dit bijvoorbeeld dat alle op de zaak betrekking hebbende stukken gecontroleerd worden en zo nodig aangevuld worden. Het verslag van bevindingen en de werkaantekeningen (waaronder telefoonnotities) worden bovendien in alle zaken proactief verstrekt, ook als ze in die concrete zaak strikt genomen niet op de zaak betrekking hebben. Indien een belanghebbende verzoekt om andere stukken zeg ik toe dat ruimhartig met dit verzoek zal worden omgegaan. Voor de goede orde vermeld ik nog wel dat bovenstaande onverlet laat dat in een uitzonderlijk geval bepaalde passages of stukken met een beroep op artikel 8:29 Awb uitsluitend aan de rechter zullen worden verstrekt, bijvoorbeeld als het gaat om controlestrategische informatie of informatie over derden.</text:p>
      <text:p text:style-name="ifm_p_mt.3.76mm_ifm">Vraag 2</text:p>
      <text:p text:style-name="ifm_p_ifm">Betekent dit dus dat als de telefoonnotities toegevoegd dienen te worden, alle telefoonnotities toegevoegd dienen te worden (tenzij een beroep gedaan wordt op artikel 8:29 van het Burgerlijk Wetboek, waarbij de Belastingdienst gemotiveerd aangeeft waarom bepaalde stukken niet verschaft worden of alleen aan de rechter gegeven worden)?</text:p>
      <text:p text:style-name="ifm_p_mt.3.76mm_ifm">Antwoord 2</text:p>
      <text:p text:style-name="ifm_p_ifm">Nee. In zijn algemeenheid geldt, voor andere zaken dan CAF 11, dat van geval tot geval zal moeten worden beoordeeld of notities zich inhoudelijk kwalificeren als op de zaak betrekking hebbende stukken ex artikel 8:42 Awb. Gezien de ruime interpretatie die ik voorsta zullen in afwijking daarvan in de onderhavige casus wél alle telefoonnotities (proactief) verstrekt worden.</text:p>
      <text:p text:style-name="ifm_p_mt.3.76mm_ifm">Vraag 3</text:p>
      <text:p text:style-name="ifm_p_ifm">Heeft u kennisgenomen van het artikel in Trouw: «Fiscus blijft informatie achterhouden in rechtszaken om kinderopvangtoeslag»?<text:note text:id="ID-2018Z16328-d37e70" text:note-class="footnote"><text:note-citation text:label="1 ">1</text:note-citation><text:note-body><text:p text:style-name="ifm_p_font.normal_size.6.93pt_mt..5mm_indent.-0.1161in_mleft.0.1161in_ifm">https://www.trouw.nl/home/fiscus-blijft-informatie-achterhouden-in-rechtszaken-om-kinderopvangtoeslag~a539496a/</text:p></text:note-body></text:note></text:p>
      <text:p text:style-name="ifm_p_mt.3.76mm_ifm">Antwoord 3</text:p>
      <text:p text:style-name="ifm_p_ifm">Ja.</text:p>
      <text:p text:style-name="ifm_p_mt.3.76mm_ifm">Vraag 4</text:p>
      <text:p text:style-name="ifm_p_ifm">Klopt het dat de fiscus niet alle telefoonnoties in het dossier gestopt heeft in de onderhavige casus?</text:p>
      <text:p text:style-name="ifm_p_mt.3.76mm_ifm">Antwoord 4</text:p>
      <text:p text:style-name="ifm_p_ifm">Ja, niet alle notities zijn overgelegd, omdat een aantal ervan door Toeslagen niet zijn gekwalificeerd als op de zaak betrekking hebbend stuk.</text:p>
      <text:p text:style-name="ifm_p_mt.3.76mm_ifm">Vraag 5</text:p>
      <text:p text:style-name="ifm_p_ifm">Wilt u controleren of alle gespreksnotities overhandigd zijn en een lijst geven van de telefoonnotities, die niet overhandigd zijn? Wilt u dan vooral kijken naar bijvoorbeeld notities met de data 10 juli 2014 en 9 december 2014?</text:p>
      <text:p text:style-name="ifm_p_mt.3.76mm_ifm">Antwoord 5</text:p>
      <text:p text:style-name="ifm_p_ifm">In deze zaak zijn niet alle notities overhandigd. Zoals aangegeven bij vraag 1 ben ik van mening dat deze notities, de werkaantekeningen en het verslag van bevindingen ruimhartig moeten worden verstrekt. Ik heb Toeslagen opdracht gegeven deze stukken alsnog proactief aan belanghebbenden beschikbaar te stellen, ook wanneer ze strikt genomen niet als op de zaak betrekking hebbend kwalificeren.</text:p>
      <text:p text:style-name="ifm_p_mt.3.76mm_ifm">Vraag 6</text:p>
      <text:p text:style-name="ifm_p_ifm">Klopt het dat op 9 december 2014 bij de notitie staat: «LET OP!: Burger niet melden dat er sprake was van rechtsmatigheidsonderzoek ivm verhoogd toezicht. Bij bezwaar, klacht of andere afwijkende behandeling (waarbij sprake is van toekenning), dient de behandelaar contact op te nemen met het IST team via Toeslagen IST CAF_Postbus. Beoordeling CAF11, geen toekenning, bewijsstukken niet akkoord»?</text:p>
      <text:p text:style-name="ifm_p_mt.3.76mm_ifm">Antwoord 6</text:p>
      <text:p text:style-name="ifm_p_ifm">Ja. Deze notitie is een collegiale handreiking om de collega’s die belast zijn met de (bezwaar)behandeling de context van deze bezwaren mee te geven. Het is geen vastgestelde werkinstructie, maar interne communicatie op operationeel niveau. De handreiking is bedoeld om collega’s erop te attenderen dat een specifieke toezichtsactie rond deze aanvraag heeft plaatsgevonden. Het toezicht is mede ingegeven door de mogelijke rol van het betrokken gastouderbureau als facilitator van misbruik. Het betrokken gastouderbureau mocht er op dat moment niet van op de hoogte raken dat er een toezichtsonderzoek naar zijn eventuele rol als facilitator liep, om het onderzoek niet te verstoren. Uiteraard dient elk bezwaar aan de hand van wet- en regelgeving beoordeeld te worden. Om te waarborgen dat dit op gelijke wijze gebeurt, is een team verantwoordelijk voor de coördinatie hiervan.</text:p>
      <text:p text:style-name="ifm_p_mt.3.76mm_ifm">Vraag 7</text:p>
      <text:p text:style-name="ifm_p_ifm">Deelt u de mening dat deze notities gewoon aan de rechter voorgelegd hadden moeten worden en dat het aan de rechter (en dus niet aan de Belastingdienst) is om te bepalen of zij relevant zijn voor de zaak?</text:p>
      <text:p text:style-name="ifm_p_mt.3.76mm_ifm">Antwoord 7</text:p>
      <text:p text:style-name="ifm_p_ifm">Ja. Zoals in het antwoord bij vraag 1 is aangegeven zal van geval tot geval moeten worden beoordeeld of notities kwalificeren als op de zaak betrekking hebbende stukken ex artikel 8:42 van de Awb. Ik sta daarbij een ruimhartige verstrekking van stukken voor. Deze notities hadden naar mijn mening in de betreffende zaak aan de rechter moeten worden overgelegd.</text:p>
      <text:p text:style-name="ifm_p_mt.3.76mm_ifm">Vraag 8</text:p>
      <text:p text:style-name="ifm_p_ifm">Klopt het dat de Belastingdienst tijdens de zitting verklaarde dat het de bevindingen van 30 september 2014, waarin stond dat er recht was op zorgtoeslag, niet in het dossier gedaan had «omdat het niet relevant was voor de beslissing om toeslag stop te zetten»?</text:p>
      <text:p text:style-name="ifm_p_mt.3.76mm_ifm">Antwoord 8</text:p>
      <text:p text:style-name="ifm_p_ifm">Uit het proces-verbaal van de zitting blijkt inderdaad dat de vertegenwoordiger van Toeslagen heeft aangegeven van mening te zijn dat het verslag van bevindingen geen op de zaak betrekking hebbend stuk is, omdat de aantekeningen daarin niet van invloed zijn geweest op de vaststelling van het recht op kinderopvangtoeslag. Tevens heeft de procesvertegenwoordiger aangeboden om notities te overleggen. In zijn uitspraak van 25 september jl. heeft de bestuursrechter overigens het verzoek van eiseres om de Belastingdienst op te dragen nadere stukken, zoals telefoonnotities of andere interne notities in het geding te brengen afgewezen. Tevens heeft de bestuursrechter (ten overvloede) geoordeeld dat indien de inhoud van de nadere stukken in de procedure zou worden betrokken, dat niet tot een ander oordeel over de bestreden besluiten of de verzoeken tot schadevergoeding zou leiden.</text:p>
      <text:p text:style-name="ifm_p_mt.3.76mm_ifm">Vraag 9</text:p>
      <text:p text:style-name="ifm_p_ifm">Deelt u de mening dat het aan de rechter en aan de rechter alleen is om te bepalen of dit stuk relevant is?</text:p>
      <text:p text:style-name="ifm_p_mt.3.76mm_ifm">Antwoord 9</text:p>
      <text:p text:style-name="ifm_p_ifm">De inzage in op de zaak betrekking hebbende stukken komt als eerste aan de orde in de bezwaarfase (artikel 7:4, tweede lid, van de Awb). Het is dus onvermijdelijk dat Toeslagen in die fase beoordeelt wat op de zaak betrekking hebbende stukken zijn. Voor de verdere ontwikkeling van het dossier heeft de Hoge Raad in zijn arrest van 4 mei 2018 richtlijnen gegeven (de in vraag 1 geduide «stukken als hiervoor onder i) en ii) bedoeld «).</text:p>
      <text:p text:style-name="ifm_p_ifm">Wanneer in geschil is of een stuk te kwalificeren is als zijnde «op de zaak betrekking hebbend» is het laatste woord uiteraard aan de rechter.</text:p>
      <text:p text:style-name="ifm_p_mt.3.76mm_ifm">Vraag 10</text:p>
      <text:p text:style-name="ifm_p_ifm">Wilt u de antwoorden op vragen 13, 14, en 15 herzien die vragen naar interne instructies om onder andere toeslagen niet toe te kennen? U ontkende dat ze bestonden, maar misschien ligt dat nu genuanceerder?<text:note text:id="ID-2018Z16328-d37e121" text:note-class="footnote"><text:note-citation text:label="2 ">2</text:note-citation><text:note-body><text:p text:style-name="ifm_p_font.normal_size.6.93pt_mt..5mm_indent.-0.1161in_mleft.0.1161in_ifm">Kamerstukken II, vergaderjaar 2017/2018, Aanhangsel van de Handelingen, nr. 3085</text:p></text:note-body></text:note></text:p>
      <text:p text:style-name="ifm_p_mt.3.76mm_ifm">Antwoord 10</text:p>
      <text:p text:style-name="ifm_p_ifm">Ik heb op 30 augustus jl. in antwoord op vragen van het lid Omtzigt aangegeven dat ik de bedoelde instructies niet heb aangetroffen. Dit is nog steeds het geval. Er is op dit moment dan ook geen aanleiding de genoemde antwoorden te herzien. Wel merk ik op dat Toeslagen in sommige gevallen – om te voorkomen dat ten onrechte toekenning plaatsvindt – geen toeslagen toekent dan nadat de bewijsstukken aangeleverd en beoordeeld zijn. Dit heeft Toeslagen ook op de gebruikelijke wijze gedaan bij de toeslagaanvragers van het desbetreffende gastouderbureau Zoals ik ook in de begeleidende Kamerbrief aangegeven heb, zijn de beschikkingen tot stopzetting van de toeslagen in de CAF 11 zaken onvoldoende gemotiveerd, is Toeslagen te karig geweest met het verstrekken van informatie en heeft de behandeling te lang geduurd.</text:p>
      <text:p text:style-name="ifm_p_mt.3.76mm_ifm">Vraag 11</text:p>
      <text:p text:style-name="ifm_p_ifm">Wilt u zich niet verbergen bij het antwoorden achter het feit dat het een lopende zaak is, aangezien het juist dan belangrijk is dat alle stukken op tafel liggen tijdens de rechtszaak en de rechter op basis van álle stukken een besluit kan nemen?</text:p>
      <text:p text:style-name="ifm_p_mt.3.76mm_ifm">Antwoord 11</text:p>
      <text:p text:style-name="ifm_p_ifm">Zoals in het antwoord bij vraag 1 is aangegeven zal van geval tot geval moeten worden beoordeeld of notities kwalificeren als op de zaak betrekking hebbende stukken ex artikel 8:42 van de Awb. Ik sta daarbij een ruimhartige verstrekking van stukken voor.</text:p>
      <text:p text:style-name="ifm_p_mt.3.76mm_ifm">Vraag 12</text:p>
      <text:p text:style-name="ifm_p_ifm">Is het in het CAF11-dossier vaker gebeurd dat niet alle stukken zijn overlegd aan de rechter?</text:p>
      <text:p text:style-name="ifm_p_mt.3.76mm_ifm">Antwoord 12</text:p>
      <text:p text:style-name="ifm_p_ifm">Toeslagen beoordeelt of stukken kwalificeren als «op de zaak betrekking hebbend». Gebleken is dat daarbij in het verleden in individuele gevallen een onjuiste beoordeling is gemaakt. Ik sta een ruimhartige verstrekking van stukken voor. Dit betekent dat in de lopende beroepszaken alsnog alle in het antwoord op vraag 1 genoemde stukken zullen worden verstrekt, ongeacht of zij strikt genomen kwalificeren als op de zaak betrekking hebbende stukken in de zin van artikel 8:42 Awb.</text:p>
      <text:p text:style-name="ifm_p_mt.3.76mm_ifm">Vraag 13</text:p>
      <text:p text:style-name="ifm_p_ifm">Welke maatregelen neemt u naar aanleiding van het achterhouden van notities bij de rechter, tegen het arrest van de Hoge Raad in en tegen uw belofte aan de Kamer?</text:p>
      <text:p text:style-name="ifm_p_mt.3.76mm_ifm">Antwoord 13</text:p>
      <text:p text:style-name="ifm_p_ifm">Ik heb de Landsadvocaat gevraagd om de behandeling van de dossiers, die op dit moment nog onder de rechter zijn, over te nemen en in dat kader te beoordelen of Toeslagen alle op de zaak betrekking hebbende stukken heeft overgelegd. Daarbij sta ik een ruimhartige interpretatie van dit begrip voor, zeker als belanghebbende om bepaalde stukken heeft gevraagd. Als blijkt dat niet alle op de zaak betrekking hebbende stukken zijn overgelegd, zullen deze alsnog worden ingebracht.</text:p>
      <text:p text:style-name="ifm_p_mt.3.76mm_ifm">Vraag 14</text:p>
      <text:p text:style-name="ifm_p_ifm">Wat kan een burger (of bedrijf) doen wanneer hij vermoedt dat de Belastingdienst niet alle stukken overlegt bij de rechter in het bestuursrecht? Heeft de burger op dit moment enig rechtsmiddel?</text:p>
      <text:p text:style-name="ifm_p_mt.3.76mm_ifm">Antwoord 14</text:p>
      <text:p text:style-name="ifm_p_ifm">Als een belanghebbende gemotiveerd heeft gesteld dat een bestuursorgaan niet alle op de zaak betrekking hebbende stukken heeft overgelegd, dan kan hij de rechter vragen het bestuursorgaan te verplichten deze stukken alsnog over te leggen. Indien het bestuursorgaan niet voldoet aan de verplichting om stukken over te leggen, is het op grond van artikel 8:31 van de Awb aan de rechter om daaruit de gevolgtrekkingen te maken die hem geraden voorkomen.</text:p>
      <text:p text:style-name="ifm_p_ifm">Volledigheidshalve merk ik hierbij op dat een belanghebbende ook in de bezwaarfase via een verzoek om een voorlopige voorziening een rechterlijk oordeel omtrent de volledigheid van het dossier kan vragen. In de praktijk wordt van deze mogelijkheid ook gebruik gemaakt.</text:p>
      <text:p text:style-name="ifm_p_mt.3.76mm_ifm">Vraag 15</text:p>
      <text:p text:style-name="ifm_p_ifm">Is het hier gesignaleerde probleem een incidenteel probleem of een structureel probleem?</text:p>
      <text:p text:style-name="ifm_p_mt.3.76mm_ifm">Antwoord 15</text:p>
      <text:p text:style-name="ifm_p_ifm">Zoals in het antwoord bij vraag 1 is aangegeven zal van geval tot geval moeten worden beoordeeld of notities kwalificeren als op de zaak betrekking hebbende stukken ex artikel 8:42 van de Awb. In zoverre kan niet gesproken worden van een structureel probleem: Iedere zaak staat immers op zichzelf. Ik heb in het antwoord op vraag 1 aangegeven dat ik een ruimhartige verstrekking voorsta. In zijn algemeenheid zal dat (moeten) leiden tot het verstrekken van stukken dan in deze specifieke casus is gebeurd. Ik verwijs verder naar de begeleidende brief aan uw Kamer.</text:p>
      <text:p text:style-name="ifm_p_mt.3.76mm_ifm">Vraag 16</text:p>
      <text:p text:style-name="ifm_p_ifm">Kunt u garanderen dat de Belastingdienst telkens het volledige dossier aan de rechter voorlegt? Welke acties zult u ondernemen om daarvoor te zorgen?</text:p>
      <text:p text:style-name="ifm_p_mt.3.76mm_ifm">Antwoord 16</text:p>
      <text:p text:style-name="ifm_p_ifm">Zoals in het antwoord bij vraag 1 is aangegeven zal van geval tot geval moeten worden beoordeeld of notities kwalificeren als op de zaak betrekking hebbend stuk ex artikel 8:42 van de Awb. Ik sta daarbij een ruimhartige verstrekking van stukken voor. In dat kader dient de Belastingdienst bij twijfel over de vraag of een stuk op de zaak betrekking heeft, dit stuk te verstrekken. Ik verwijs verder naar de begeleidende brief aan uw Kamer.</text:p>
      <text:p text:style-name="ifm_p_mt.3.76mm_ifm">Vraag 17</text:p>
      <text:p text:style-name="ifm_p_ifm">Wilt u nog dat ik u herinner aan het feit dat:</text:p>
      <text:p text:style-name="ifm_p_ifm">de Nationale ombudsman in 2017 in deze zaak concludeerde: «Toeslagen heeft een groot aantal gezinnen door zijn onevenredig harde aanpak in financiële problemen gebracht en hun vertrouwen geschonden. Het is aan Toeslagen om het geschonden vertrouwen te herstellen. De Nationale ombudsman beveelt Toeslagen aan om de vraagouders die overlast hebben ondervonden door de aanpak van Toeslagen excuses aan te bieden en een tegemoetkoming te bieden voor het aangedane leed», maar dat tot nu toe geen enkele ouder een tegemoetkoming is aangeboden?<text:note text:id="ID-2018Z16328-d37e174" text:note-class="footnote"><text:note-citation text:label="3 ">3</text:note-citation><text:note-body><text:p text:style-name="ifm_p_font.normal_size.6.93pt_mt..5mm_indent.-0.1161in_mleft.0.1161in_ifm">Rapport Nationale ombudsman 2017/095, «geen powerplay maar fair play»</text:p></text:note-body></text:note>
               <text:note text:id="ID-2018Z16328-d37e182" text:note-class="footnote"><text:note-citation text:label="4 ">4</text:note-citation><text:note-body><text:p text:style-name="ifm_p_font.normal_size.6.93pt_mt..5mm_indent.-0.1161in_mleft.0.1161in_ifm">Kamerstukken II, vergaderjaar 2017/2018, Aanhangsel van de Handelingen, nr. 3085</text:p></text:note-body></text:note>;</text:p>
      <text:p text:style-name="ifm_p_ifm">bij het niet melden van de zelfevaluatie CAF11 toen om een intern onderzoek gevraagd werd (omdat dat twee verschillende dingen zouden zijn)?;</text:p>
      <text:p text:style-name="ifm_p_ifm">u eerst meldde dat er maar vier stukken waren en later nog twee andere stukken vond en die moest nasturen?<text:note text:id="ID-2018Z16328-d37e195" text:note-class="footnote"><text:note-citation text:label="5 ">5</text:note-citation><text:note-body><text:p text:style-name="ifm_p_font.normal_size.6.93pt_mt..5mm_indent.-0.1161in_mleft.0.1161in_ifm">Kamerstukken II, vergaderjaar 2017/2018, Aanhangsel van de Handelingen, nr. 3086</text:p></text:note-body></text:note></text:p>
      <text:p text:style-name="ifm_p_mt.3.76mm_ifm">Antwoord 17</text:p>
      <text:p text:style-name="ifm_p_ifm">Ik heb Toeslagen opdracht gegeven om in zaken waarin de behandeling van het bezwaarschrift langer heeft geduurd dan twee jaar, ook als door de ouders daar niet om is verzocht, immateriële schadevergoeding toe te kennen vanwege schending van de redelijke termijn. Ik verwijs verder naar de begeleidende brief aan uw Kamer.</text:p>
      <text:p text:style-name="ifm_p_ifm">In mijn brief van 11 september jl. (Kamerstuk 31 066, nr. 428) heb ik als volgt gereageerd op de vraag van uw Kamer of er in het kader van het onderzoek naar «Geen powerplay maar fair play» een intern onderzoek is gedaan naar de operatie «CAF 11 Hawaii». En indien dit het geval was, of uw Kamer het rapport uit 2015 zou mogen ontvangen.</text:p>
      <text:p text:style-name="ifm_p_ifm">«Het onderzoek «Geen powerplay maar fair play» is een onderzoek van de Nationale ombudsman uit 2017. Naar aanleiding van dit rapport van de ombudsman is er geen intern onderzoek naar «CAF 11 Hawaii» uitgevoerd. Wel heeft de Belastingdienst een zelfevaluatie uitgevoerd naar de casus in februari 2016. De zelfevaluatie viel dus niet onder de gestelde vraag, maar het was tegelijkertijd beter geweest om het bestaan van deze eerdere zelfevaluatie wel te noemen.</text:p>
      <text:p text:style-name="ifm_p_ifm">Ik heb uw Kamer op 30 augustus en 4 september jongstleden (Aanhangsel Handelingen, vergaderjaar 2017–2018, nrs. 3085 en 3086) respectievelijk zes en twee interne documenten over de kinderopvangtoeslag ter vertrouwelijke inzage toegestuurd.</text:p>
      <text:p text:style-name="ifm_p_ifm">Bij het vertrouwelijk verstrekken van documenten over deze casus zijn in eerste instantie abusievelijk twee documenten niet meegestuurd. Een van deze stukken is in eerste instantie niet gevonden. Van het andere stuk is ten onrechte geoordeeld dat het niet op CAF 11 betrekking had. Ik heb deze stukken zodra het bestaan ervan mij duidelijk werd, aan uw Kamer gestuurd.»</text:p>
      <text:p text:style-name="ifm_p_mt.3.76mm_ifm">Vraag 18</text:p>
      <text:p text:style-name="ifm_p_ifm">Bij hoeveel ouders is de kinderopvangtoeslag op vergelijkbare wijze stopgezet in 2014 en 2015? Kunt u aangeven hoe die zaken zijn afgehandeld?</text:p>
      <text:p text:style-name="ifm_p_mt.3.76mm_ifm">Antwoord 18</text:p>
      <text:p text:style-name="ifm_p_ifm">In het project CAF 11 Hawaii is in 235 gevallen de kinderopvangtoeslag in 2014 stopgezet. Het project CAF 11 Hawaii heeft niet geleid tot stopzettingen van kinderopvangtoeslag in 2015.</text:p>
      <text:p text:style-name="ifm_p_mt.3.76mm_ifm">Vraag 19</text:p>
      <text:p text:style-name="ifm_p_ifm">Bent u bereid om de gang van zaken rond het stopzetten van de kinderopvangtoeslag nader te onderzoeken en hier serieuze openbare lessen uit te trekken?</text:p>
      <text:p text:style-name="ifm_p_mt.3.76mm_ifm">Antwoord 19</text:p>
      <text:p text:style-name="ifm_p_ifm">Zoals is aangegeven in de brief aan de Nationale ombudsman van 7 november 2017 (2017–0000211077), die op 10 november 2017 naar uw Kamer is gestuurd, werd de methode van stopzetting al voor de start van het onderzoek door de Nationale ombudsman niet meer gehanteerd. Voorts verwijs ik naar de begeleidende brief aan uw Kamer.</text:p>
      <text:p text:style-name="ifm_p_mt.3.76mm_ifm">Vraag 20</text:p>
      <text:p text:style-name="ifm_p_ifm">Kunt u deze vragen een voor een en binnen twee weken beantwoorden?</text:p>
      <text:p text:style-name="ifm_p_mt.3.76mm_ifm">Antwoord 20</text:p>
      <text:p text:style-name="ifm_p_ifm">De vragen zijn afzonderlijk en binnen de reguliere termijn van drie weken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Omtzigt over het bericht ‘Fiscus blijft informatie achterhouden in rechtszaken om kinderopvangtoeslag’</dc:title>
    <meta:user-defined meta:name="OVERHEIDop.ParlID/DC.identifier">ah-tk-20182019-251</meta:user-defined>
    <meta:user-defined meta:name="OVERHEIDop.vraagnummer">2018Z16328</meta:user-defined>
    <meta:user-defined meta:name="OVERHEIDop.aanhangselNummer">251</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ontvanger">M. Snel</meta:user-defined>
    <meta:user-defined meta:name="OVERHEIDop.vergaderjaar">2018-2019</meta:user-defined>
    <meta:user-defined meta:name="DCTERMS.W3CDTF/OVERHEIDop.datumOntvangst">2018-10-12</meta:user-defined>
    <meta:user-defined meta:name="OVERHEID.StatenGeneraal/DC.creator">Tweede Kamer der Staten-Generaal</meta:user-defined>
    <dc:language>nl</dc:language>
    <meta:user-defined meta:name="DCTERMS.alternative"/>
    <meta:user-defined meta:name="DC.title">Antwoord op vragen van het lid Omtzigt over het bericht ‘Fiscus blijft informatie achterhouden in rechtszaken om kinderopvangtoeslag’</meta:user-defined>
    <meta:user-defined meta:name="DCTERMS.W3CDTF/DCTERMS.available">2018-10-15</meta:user-defined>
    <meta:user-defined meta:name="OVERHEIDop.publicationName">Kamervragen (Aanhangsel)</meta:user-defined>
    <meta:user-defined meta:name="OVERHEID.Organisatietype/OVERHEID.organisationType">staten generaal</meta:user-defined>
    <meta:user-defined meta:name="DCTERMS.W3CDTF/DCTERMS.issued">2018-10-12</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