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2507</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507</text:p>
      <text:p text:style-name="P2">Vragen van de leden <text:span text:style-name="T1">Weverling</text:span>, <text:span text:style-name="T1">Remco Dijkstra</text:span> en <text:span text:style-name="T1">Yesilgöz-Zegerius</text:span> (allen VVD) aan de Ministers van Landbouw, Natuur en Voedselkwaliteit, van Infrastructuur en Waterstaat en van Economische Zaken en Klimaat over <text:span text:style-name="T2">het bericht «Kleine visser zit klem»</text:span> (ingezonden 18 april 2019).</text:p>
      <text:p text:style-name="P2">Mededeling van Minister <text:span text:style-name="T1">Schouten</text:span> (Landbouw, Natuur en Voedselkwaliteit) (ontvangen 1 mei 2019).</text:p>
      <text:p text:style-name="P1">Vraag 1</text:p>
      <text:p text:style-name="Basis">Kent u het bericht «Kleine visser zit klem»?<text:note text:id="ftn1" text:note-class="footnote"><text:note-citation text:label="1 ">1 </text:note-citation><text:note-body><text:p text:style-name="P3">De Telegraaf, 10 april 2019, pagina 6</text:p></text:note-body></text:note></text:p>
      <text:p text:style-name="P1">Vraag 2</text:p>
      <text:p text:style-name="Basis">Deelt u de mening dat bij de aanleg van windmolenparken rekening gehouden moet worden met de belangen van verschillende gebruikers van de Noordzee, waaronder vissers? Zo nee, waarom niet?</text:p>
      <text:p text:style-name="P1">Vraag 3</text:p>
      <text:p text:style-name="Basis">Kunt een verslag van het gesprek dat kleine kustvissers en binnenvissers met het Ministerie van Landbouw, Natuur en Voedselkwaliteit hebben gehad aan de Kamer doen toekomen? Zo nee, waarom niet?</text:p>
      <text:p text:style-name="P1">Vraag 4</text:p>
      <text:p text:style-name="Basis">Kunt u aangeven wanneer windparken worden opengesteld voor kleinere vissers (met boten tot 24 meter), conform de motie-Geurts/Weverling over de doorvaart van visserijschepen?<text:note text:id="ftn2" text:note-class="footnote"><text:note-citation text:label="2 ">2 </text:note-citation><text:note-body><text:p text:style-name="P3">Kamerstuk 29 664, nr. 179</text:p></text:note-body></text:note></text:p>
      <text:p text:style-name="P1">Vraag 5</text:p>
      <text:p text:style-name="Basis">Klopt het dat vissers forse boetes riskeren indien ze een windmolen te dicht naderen? Zo ja, wat is de specifieke reden dat hiervoor boetes kunnen worden opgelegd, hoe hoog zijn deze boetes en wie beslist of deze boetes worden opgelegd?</text:p>
      <text:p text:style-name="P1"><text:soft-page-break/>Vraag 6</text:p>
      <text:p text:style-name="Basis">Kunt u een toelichting geven op de werkzaamheden van het Overlegorgaan Fysieke Leefomgeving in de afgelopen tijd? Zo nee, waarom niet?</text:p>
      <text:p text:style-name="P1">Vraag 7</text:p>
      <text:p text:style-name="Basis">Herkent u het beeld dat het proces rondom het ontwikkelen van een toekomstperspectief voor de Noordzee te lang duurt, zoals in het artikel wordt gesuggereerd? Zo nee, waarom niet?</text:p>
      <text:p text:style-name="P1">Vraag 8</text:p>
      <text:p text:style-name="Basis">Op welke manieren wordt rekening gehouden met de verschillende functies van de Noordzee bij de totstandkoming van nieuw beleid en kunt u aangeven hoe de verschillende belangengroepen (waaronder vissers) bij de totstandkoming van dit beleid betrokken worden? Zo nee, waarom niet?</text:p>
      <text:p text:style-name="P1">Vraag 9</text:p>
      <text:p text:style-name="Basis">Wat is de stand van zaken met betrekking tot de uitvoering van de motie-Weverling c.s., waarin wordt gevraagd om met de kottersector een toekomstperspectief uit te werken voor visserij op de Noordzee?<text:note text:id="ftn3" text:note-class="footnote"><text:note-citation text:label="3 ">3 </text:note-citation><text:note-body><text:p text:style-name="P3">Kamerstuk 32 201, nr. 108</text:p></text:note-body></text:note></text:p>
      <text:h text:style-name="P5" text:outline-level="2">Mededeling</text:h>
      <text:p text:style-name="P4">De schriftelijke vragen van de leden Weverling, Remco Dijkstra en Yesilgöz-Zegerius (allen VVD) over het bericht «Kleine visser zit klem» kunnen niet binnen de gestelde tijd worden beantwoord vanwege de benodigde interdepartementale afstemming (kenmerk 2019Z08103).</text:p>
      <text:p text:style-name="Basis">Ik zal u de antwoorden zo spoedig mogelijk doen toeko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Lucida Sans Unicode"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2</text:page-number></text:p>
      </style:footer>
    </style:master-page>
    <style:master-page style:name="Landscape" style:page-layout-name="Mpm2">
      <style:footer>
        <text:p text:style-name="Footer">Tweede Kamer, vergaderjaar 2018-2019,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de leden Weverling, Remco Dijkstra en Yesilgöz-Zegerius over het bericht ‘Kleine visser zit klem’</dc:title>
    <dc:language>nl</dc:language>
    <meta:document-statistic meta:table-count="1" meta:image-count="0" meta:object-count="0" meta:page-count="2" meta:paragraph-count="36" meta:word-count="431" meta:character-count="2798"/>
    <dc:date>2019-05-03T09:55:42.68</dc:date>
    <meta:editing-duration>PT7S</meta:editing-duration>
    <meta:editing-cycles>1</meta:editing-cycles>
    <meta:user-defined meta:name="DC.title">Uitstel beantwoording vragen van de leden Weverling, Remco Dijkstra en Yesilgöz-Zegerius over het bericht ‘Kleine visser zit klem’</meta:user-defined>
    <meta:user-defined meta:name="DCTERMS.W3CDTF/DCTERMS.available">2019-05-02</meta:user-defined>
    <meta:user-defined meta:name="DCTERMS.W3CDTF/DCTERMS.issued">2019-05-01</meta:user-defined>
    <meta:user-defined meta:name="DCTERMS.W3CDTF/OVERHEIDop.datumOntvangst">2019-05-01</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Landbouw | Dieren</meta:user-defined>
    <meta:user-defined meta:name="OVERHEIDop.AanhangselTypen/DC.type" meta:value-type="string">Mededeling</meta:user-defined>
    <meta:user-defined meta:name="OVERHEIDop.ParlID/DC.identifier" meta:value-type="string">ah-tk-20182019-2507</meta:user-defined>
    <meta:user-defined meta:name="OVERHEIDop.Parlementair/DC.type" meta:value-type="string">Aanhangsel van de Handelingen</meta:user-defined>
    <meta:user-defined meta:name="OVERHEIDop.aanhangselNummer" meta:value-type="string">2507</meta:user-defined>
    <meta:user-defined meta:name="OVERHEIDop.indiener" meta:value-type="string">D. Yesilgöz-Zegerius</meta:user-defined>
    <meta:user-defined meta:name="OVERHEIDop.ontvanger" meta:value-type="string">C.J. Schouten</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9Z08103</meta:user-defined>
  </office:meta>
</office:document-meta>
</file>