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Van Kooten-Arissen</text:span> (PvdD) aan de Minister van Landbouw, Natuur en Voedselkwaliteit en van Buitenlandse Zaken over <text:span text:style-name="ifm_span_font.italic_ifm">de zeehondenjacht in Canada</text:span> (ingezonden 10 april 2019).</text:p>
      <text:p text:style-name="ifm_p_font.roman_mt.3.76mm_ifm">Mededeling van Minister <text:span text:style-name="ifm_span_font.bold_ifm">Schouten</text:span> (Landbouw, Natuur en Voedselkwaliteit) (ontvangen 1 mei 2019).</text:p>
      <text:p text:style-name="ifm_p_mt.3.76mm_ifm">Vraag 1</text:p>
      <text:p text:style-name="ifm_p_ifm">Is het u bekend dat de zeehondenjacht in Canada, waarbij jaarlijks tienduizenden zeehonden neergeschoten of doodgeknuppeld worden voor zeehondenbont, vandaag van start gaat?<text:note text:id="ID-2019Z07268-d37e58" text:note-class="footnote"><text:note-citation text:label="1 ">1</text:note-citation><text:note-body><text:p text:style-name="ifm_p_font.normal_size.6.93pt_mt..5mm_indent.-0.1161in_mleft.0.1161in_ifm">https://www.bontvoordieren.nl/de-canadese-zeehondenjacht-gaat-vandaag-van-start/</text:p></text:note-body></text:note></text:p>
      <text:p text:style-name="ifm_p_mt.3.76mm_ifm">Vraag 2</text:p>
      <text:p text:style-name="ifm_p_ifm">Bent u bereid om de Canadese overheid op te roepen een einde te maken aan deze commerciële zeehondenjacht, net zoals uw ambtsvoorgangers dat de afgelopen jaren deden? Zo ja, hoe gaat u daar op korte termijn invulling aan geven? Zo nee, waarom niet?<text:note text:id="ID-2019Z07268-d37e72" text:note-class="footnote"><text:note-citation text:label="2 ">2</text:note-citation><text:note-body><text:p text:style-name="ifm_p_font.normal_size.6.93pt_mt..5mm_indent.-0.1161in_mleft.0.1161in_ifm">Handelingen, Tweede Kamer, vergaderjaar 2014–2015, nr. 2950.</text:p></text:note-body></text:note></text:p>
      <text:p text:style-name="ifm_p_mt.3.76mm_ifm">Vraag 3</text:p>
      <text:p text:style-name="ifm_p_ifm">Bent u bereid op korte termijn de Canadese ambassadeur de Nederlandse positie ten aanzien van de zeehondenjacht kenbaar te maken, alsmede te pleiten voor een onmiddellijke stop op de subsidiëring van de jacht door de Canadese overheid? Zo ja, kunt u dat toelichten? Zo nee, waarom niet?</text:p>
      <text:h text:style-name="ifm_p_font.bold_mt.5.08mm_page.keep-with-next_ifm" text:outline-level="2">Mededeling</text:h>
      <text:p text:style-name="ifm_p_mt.4.23mm_ifm">Het lid Van Kooten-Arissen (PvdD) heeft schriftelijke vragen gesteld over de zeehondenjacht in Canada. Beantwoording van deze vragen binnen de gestelde termijn is niet mogelijk vanwege de interdepartementale afstemming die daarvoor nodig is.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de zeehondenjacht in Canada</dc:title>
    <meta:user-defined meta:name="OVERHEIDop.ParlID/DC.identifier">ah-tk-20182019-2506</meta:user-defined>
    <meta:user-defined meta:name="OVERHEIDop.vraagnummer">2019Z07268</meta:user-defined>
    <meta:user-defined meta:name="OVERHEIDop.aanhangselNummer">2506</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Uitstel beantwoording vragen van het lid Van Kooten-Arissen over de zeehondenjacht in Canada</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op.versieInformatie"/>
  </office:meta>
</office:document-meta>
</file>