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4</text:p>
      <text:p text:style-name="ifm_p_font.roman_mt.3.76mm_ifm">Vragen van de leden <text:span text:style-name="ifm_span_font.bold_ifm">Moorlag</text:span> en <text:span text:style-name="ifm_span_font.bold_ifm">Ploumen</text:span> (beiden PvdA) aan de Minister van Landbouw, Natuur en Voedselkwaliteit en de Staatssecretarissen van Economische Zaken en Klimaat en van Volksgezondheid, Welzijn en Sport over <text:span text:style-name="ifm_span_font.italic_ifm">een keurmerk voor voedsel</text:span> (ingezonden 11 april 2019).</text:p>
      <text:p text:style-name="ifm_p_font.roman_mt.3.76mm_ifm">Antwoord van Staatssecretaris <text:span text:style-name="ifm_span_font.bold_ifm">Blokhuis</text:span> (Volksgezondheid, Welzijn en Sport) (ontvangen 30 april 2019).</text:p>
      <text:p text:style-name="ifm_p_mt.3.76mm_ifm">Vraag 1</text:p>
      <text:p text:style-name="ifm_p_ifm">Kent u het bericht «Zo werkt het toekomstige voedselkeurmerk Nutriscore»?<text:note text:id="ID-2019Z07479-d37e51" text:note-class="footnote"><text:note-citation text:label="1 ">1</text:note-citation><text:note-body><text:p text:style-name="ifm_p_font.normal_size.6.93pt_mt..5mm_indent.-0.1161in_mleft.0.1161in_ifm">https://www.parool.nl/binnenland/zo-werkt-het-toekomstige-voedselkeurmerk-nutriscore~a4625700/</text:p></text:note-body></text:note></text:p>
      <text:p text:style-name="ifm_p_mt.3.76mm_ifm">Antwoord 1</text:p>
      <text:p text:style-name="ifm_p_ifm">Ja, dit bericht is bij mij bekend.</text:p>
      <text:p text:style-name="ifm_p_mt.3.76mm_ifm">Vraag 2</text:p>
      <text:p text:style-name="ifm_p_ifm">Herinnert u zich de vragen van het lid Moorlag (PvdA) aan de Minister van Landbouw, Natuur en Voedselkwaliteit en de Staatssecretaris van Economische Zaken en Klimaat over het oerwoud aan keurmerken in supermarkten?<text:note text:id="ID-2019Z07479-d37e64" text:note-class="footnote"><text:note-citation text:label="2 ">2</text:note-citation><text:note-body><text:p text:style-name="ifm_p_font.normal_size.6.93pt_mt..5mm_indent.-0.1161in_mleft.0.1161in_ifm">Vraagnummer 2019Z02018, ingezonden op 5 februari 2019.</text:p></text:note-body></text:note></text:p>
      <text:p text:style-name="ifm_p_mt.3.76mm_ifm">Antwoord 2</text:p>
      <text:p text:style-name="ifm_p_ifm">Ja, deze vragen herinner ik mij.</text:p>
      <text:p text:style-name="ifm_p_mt.3.76mm_ifm">Vraag 3</text:p>
      <text:p text:style-name="ifm_p_ifm">Deelt u de mening van de Consumentenbond dat Nutriscore het beste voedselkeuzelogo is? Zo ja, waarom? Zo nee, waarom niet en welke betere logo’s of keurmerken zijn er dan?</text:p>
      <text:p text:style-name="ifm_p_mt.3.76mm_ifm">Antwoord 3</text:p>
      <text:p text:style-name="ifm_p_ifm">Hierop kan ik nog geen antwoord geven. Op dit moment onderzoek ik welk voedselkeuzelogo voor Nederland het meest geschikt is. Hiervoor worden bestaande (Europese) logo’s vergeleken en wordt een onderzoek bij de Nederlandse consument uitgevoerd om te kijken welk(e) logo(’s) goed wordt begrepen. Op dit moment heb ik nog geen oordeel over welk voedselkeuzelogo het meest geschikt is voor Nederland.</text:p>
      <text:p text:style-name="ifm_p_mt.3.76mm_ifm">Vraag 4</text:p>
      <text:p text:style-name="ifm_p_ifm">Kent u de inventarisatie van de Consumentenbond van 50 tussendoortjes die voorzien zijn van de Nutriscore?<text:note text:id="ID-2019Z07479-d37e82" text:note-class="footnote"><text:note-citation text:label="3 ">3</text:note-citation><text:note-body><text:p text:style-name="ifm_p_font.normal_size.6.93pt_mt..5mm_indent.-0.1161in_mleft.0.1161in_ifm">https://www.consumentenbond.nl/nieuws/2019/nutriscore-laat-zien-veel-verantwoorde-tussendoortjes-niet-zo-gezond</text:p></text:note-body></text:note></text:p>
      <text:p text:style-name="ifm_p_mt.3.76mm_ifm">Antwoord 4</text:p>
      <text:p text:style-name="ifm_p_ifm">Ja, de inventarisatie van de Consumentenbond is mij bekend.</text:p>
      <text:p text:style-name="ifm_p_mt.3.76mm_ifm">Vraag 5</text:p>
      <text:p text:style-name="ifm_p_ifm">Deelt u de mening dat de Nutriscore het kiezen van tussendoortjes voor consumenten makkelijker maakt? Zo ja, wat zegt dat over de waarde die Nutriscore kan hebben voor andere voedselproducten? Zo nee, waarom niet?</text:p>
      <text:p text:style-name="ifm_p_mt.3.76mm_ifm">Antwoord 5</text:p>
      <text:p text:style-name="ifm_p_ifm">De Consumentenbond laat zien hoe de verschillende tussendoortjes worden ingedeeld in de categorieën van Nutriscore. Met deze indeling wordt inderdaad in één oogopslag duidelijk welke tussendoortjes beter scoren ten opzichte van andere tussendoortjes. Ik weet nog niet hoe dit uitpakt voor andere productcategorieën. Ik laat onderzoeken hoe de verschillende logosystemen, waaronder Nutriscore, aansluiten bij de Nederlandse voedingsrichtlijnen en dus een goed systeem kan zijn voor Nederlandse consumenten om gezonder te kiezen.</text:p>
      <text:p text:style-name="ifm_p_mt.3.76mm_ifm">Vraag 6</text:p>
      <text:p text:style-name="ifm_p_ifm">Bent u voornemens om te laten onderzoeken of en onder welke voorwaarden Nutriscore ingevoerd kan worden en daarover in overleg te treden met de Consumentenbond? Zo ja, op welke termijn kan de Kamer de uitkomst van dit onderzoek tegemoet zien? Zo nee, waarom niet?</text:p>
      <text:p text:style-name="ifm_p_mt.3.76mm_ifm">Antwoord 6</text:p>
      <text:p text:style-name="ifm_p_ifm">Voordat het toekomstige voedselkeuzelogo kan worden ingevoerd moet aan een aantal voorwaarden worden voldaan. Het logo moet begrijpelijk zijn voor consumenten, het logo moet rekening houden met de Schijf van Vijf, internationale logo’s moeten in ogenschouw worden genomen en er moet breed draagvlak zijn bij belanghebbenden. Ik overleg regelmatig met een groep belanghebbenden. De Consumentenbond zit hier vanaf het begin bij.</text:p>
      <text:p text:style-name="ifm_p_ifm">Op dit moment worden de bestaande Europese logo’s vergeleken en wordt een consumentenonderzoek gestart om te zien welk(e) logo(’s) consumenten goed begrijpen. Zie ook het antwoord op vraag 3. De uitkomsten van de onderzoeken bieden de informatie onder welke voorwaarden een nieuw voedselkeuzelogo kan worden ingevoerd en welk logo het beste in Nederland kan worden ingevoerd.</text:p>
      <text:p text:style-name="ifm_p_ifm">Ik verwacht u na de zomer, maar uiterlijk eind 2019 te kunnen informeren over de uitkomsten van de onderzoeken en mijn beslissing over het nieuwe voedselkeuzelog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Ploumen over een keurmerk voor voedsel</dc:title>
    <meta:user-defined meta:name="OVERHEIDop.ParlID/DC.identifier">ah-tk-20182019-2504</meta:user-defined>
    <meta:user-defined meta:name="OVERHEIDop.vraagnummer">2019Z07479</meta:user-defined>
    <meta:user-defined meta:name="OVERHEIDop.aanhangselNummer">2504</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W.J. Moorlag</meta:user-defined>
    <meta:user-defined meta:name="OVERHEIDop.ontvanger">P. Blokhuis</meta:user-defined>
    <meta:user-defined meta:name="OVERHEIDop.vergaderjaar">2018-2019</meta:user-defined>
    <meta:user-defined meta:name="DCTERMS.W3CDTF/OVERHEIDop.datumOntvangst">2019-04-30</meta:user-defined>
    <meta:user-defined meta:name="OVERHEID.StatenGeneraal/DC.creator">Tweede Kamer der Staten-Generaal</meta:user-defined>
    <dc:language>nl</dc:language>
    <meta:user-defined meta:name="DCTERMS.alternative"/>
    <meta:user-defined meta:name="DC.title">Antwoord op vragen van de leden Moorlag en Ploumen over een keurmerk voor voedsel</meta:user-defined>
    <meta:user-defined meta:name="DCTERMS.W3CDTF/DCTERMS.available">2019-05-02</meta:user-defined>
    <meta:user-defined meta:name="OVERHEIDop.publicationName">Kamervragen (Aanhangsel)</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