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5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0</text:p>
      <text:p text:style-name="ifm_p_font.roman_mt.3.76mm_ifm">Vragen van de leden <text:span text:style-name="ifm_span_font.bold_ifm">Fritsma</text:span> en <text:span text:style-name="ifm_span_font.bold_ifm">Van Aalst</text:span> (beiden PVV) aan de Staatssecretarissen van Justitie en Veiligheid en van Infrastructuur en Waterstaat over <text:span text:style-name="ifm_span_font.italic_ifm">de asielbus tussen Ter Apel en Emmen</text:span> (ingezonden 11 april 2019).</text:p>
      <text:p text:style-name="ifm_p_font.roman_mt.3.76mm_ifm">Antwoord van Staatssecretaris <text:span text:style-name="ifm_span_font.bold_ifm">Harbers</text:span> (Justitie en Veiligheid) (ontvangen 30 april 2019).</text:p>
      <text:p text:style-name="ifm_p_mt.3.76mm_ifm">Vraag 1</text:p>
      <text:p text:style-name="ifm_p_ifm">Kent u het artikel «Staatssecretaris: Ter Apel krijgt asielbus» van 10 april 2019?<text:note text:id="n1" text:note-class="footnote"><text:note-citation text:label="1 ">1</text:note-citation><text:note-body><text:p text:style-name="ifm_p_font.normal_size.6.93pt_mt..5mm_indent.-0.1161in_mleft.0.1161in_ifm">https://www.dvhn.nl/groningen/Staatssecretaris-Ter-Apel-krijgt-asielbus-24353236.html</text:p></text:note-body></text:note></text:p>
      <text:p text:style-name="ifm_p_mt.3.76mm_ifm">Antwoord 1</text:p>
      <text:p text:style-name="ifm_p_ifm">Ja</text:p>
      <text:p text:style-name="ifm_p_mt.3.76mm_ifm">Vraag 2</text:p>
      <text:p text:style-name="ifm_p_ifm">Deelt u de mening dat deze asielbus er komt omdat overlastgevende asielzoekers het personeel op lijn 73 stelselmatig intimideren en bedreigen?</text:p>
      <text:p text:style-name="ifm_p_mt.3.76mm_ifm">Antwoord 2</text:p>
      <text:p text:style-name="ifm_p_ifm">Overlastgevende asielzoekers zijn een maatschappelijk probleem, dat zich onder andere manifesteert in het openbaar vervoer. Aangezien zowel chauffeurs als medereizigers ondanks de inzet van OV stewards ernstige overlast op lijn 73 ervaren, heb ik besloten om bij wijze van proef drie maanden een pendelbus tussen Ter Apel en station Emmen te laten rijden. Elk incident is er één teveel en het is belangrijk dat de overlastgevers worden aangepakt.</text:p>
      <text:p text:style-name="ifm_p_mt.3.76mm_ifm">Vraag 3</text:p>
      <text:p text:style-name="ifm_p_ifm">Deelt u de mening dat deze overlastgevende asielzoekers niet beloond moeten worden voor deze agressie met een eigen pendeldienst, maar keihard moet worden aangepakt?</text:p>
      <text:p text:style-name="ifm_p_mt.3.76mm_ifm">Antwoord 3</text:p>
      <text:p text:style-name="ifm_p_ifm">Zoals ik uw Kamer de afgelopen periode meerdere malen heb gemeld<text:note text:id="ID-2500-d37e100" text:note-class="footnote"><text:note-citation text:label="2 ">2</text:note-citation><text:note-body><text:p text:style-name="ifm_p_font.normal_size.6.93pt_mt..5mm_indent.-0.1161in_mleft.0.1161in_ifm"><text:span text:style-name="ifm_span_font.italic_size.6.93pt_ifm">Kamerstukken</text:span> vergaderjaar 2017/18 19 637/33 042  nr. 2391 en vergaderjaar 2018/19 19 637 nr. 2446 en 19 637 nr. 2455</text:p></text:note-body></text:note> vindt dit Kabinet dit soort agressie volstrekt onacceptabel. Overlastgevend gedrag wordt niet getolereerd, leidt tot lik-op-stuk maatregelen en kan zowel vreemdelingrechtelijke als strafrechtelijke gevolgen hebben. De pendelbus tussen Ter Apel en station Emmen is niet de oplossing, maar een van de stappen op weg naar een meer structurele aanpak van overlastgevers. Over de invulling van het vervoer worden op korte termijn nadere afspraken gemaakt met vervoerders en andere betrokkenen.</text:p>
      <text:p text:style-name="ifm_p_ifm">In mijn brief van 17 april 2019<text:note text:id="ID-2500-d37e112" text:note-class="footnote"><text:note-citation text:label="3 ">3</text:note-citation><text:note-body><text:p text:style-name="ifm_p_font.normal_size.6.93pt_mt..5mm_indent.-0.1161in_mleft.0.1161in_ifm">Brief Overlastgevende asielzoekers van 17 april 2019, kenmerk 2573417</text:p></text:note-body></text:note> meld ik dat ik opdracht heb gegeven tot de ontwikkeling van een landelijke «Top-X-aanpak» voor de zwaarste groep overlastgevers. Door deze landelijke en gecoördineerde aanpak kunnen al bestaande maatregelen doeltreffender en slagvaardiger worden ingezet en moet het voor de overlastgevende vreemdeling zichtbaar en voelbaar worden dat hij in beeld is en het gedrag niet getolereerd wordt én consequenties heeft.</text:p>
      <text:p text:style-name="ifm_p_ifm">Ondertussen werken de verschillende ketenpartners aan de terugkeer van die vreemdelingen die niet langer in Nederland mogen verblijven.</text:p>
      <text:p text:style-name="ifm_p_mt.3.76mm_ifm">Vraag 4</text:p>
      <text:p text:style-name="ifm_p_ifm">Bent u bereid een streep door deze pendeldienst te halen en in plaats daarvan een pendeldienst tussen Ter Apel en Marrakech in het leven te roepen, om hen daar eruit te gooien?</text:p>
      <text:p text:style-name="ifm_p_mt.3.76mm_ifm">Antwoord 4</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en Van Aalst over de asielbus tussen Ter Apel en Emmen</dc:title>
    <meta:user-defined meta:name="OVERHEIDop.ParlID/DC.identifier">ah-tk-20182019-2500</meta:user-defined>
    <meta:user-defined meta:name="OVERHEIDop.vraagnummer">2019Z07485</meta:user-defined>
    <meta:user-defined meta:name="OVERHEIDop.aanhangselNummer">2500</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indiener">S.R. Fritsma</meta:user-defined>
    <meta:user-defined meta:name="OVERHEIDop.ontvanger">M.G.J. Harbers</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de leden Fritsma en Van Aalst over de asielbus tussen Ter Apel en Emmen</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