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de leden <text:span text:style-name="ifm_span_font.bold_ifm">Groothuizen</text:span> (D66) en <text:span text:style-name="ifm_span_font.bold_ifm">Van Nispen</text:span> (SP) aan de Minister van Justitie en Veiligheid over <text:span text:style-name="ifm_span_font.italic_ifm">de aanbesteding van het CJIB</text:span> (ingezonden 12 april 2019).</text:p>
      <text:p text:style-name="ifm_p_font.roman_mt.3.76mm_ifm">Antwoord van Minister <text:span text:style-name="ifm_span_font.bold_ifm">Dekker</text:span> (Rechtsbescherming) (ontvangen 30 april 2019).</text:p>
      <text:p text:style-name="ifm_p_mt.3.76mm_ifm">Vraag 1</text:p>
      <text:p text:style-name="ifm_p_ifm">Bent u bekend met het bericht «Aanbesteding Centraal Justitieel Incasso Bureau jaagt schuldenaren op kosten»?<text:note text:id="ID-2019Z07616-d37e52" text:note-class="footnote"><text:note-citation text:label="1 ">1</text:note-citation><text:note-body><text:p text:style-name="ifm_p_font.normal_size.6.93pt_mt..5mm_indent.-0.1161in_mleft.0.1161in_ifm">https://fd.nl/ondernemen/1296905/deurwaarders-aanbesteding-cjib-jaagt-schuldenaren-op-kosten</text:p></text:note-body></text:note></text:p>
      <text:p text:style-name="ifm_p_mt.3.76mm_ifm">Antwoord 1</text:p>
      <text:p text:style-name="ifm_p_ifm">Ja.</text:p>
      <text:p text:style-name="ifm_p_mt.3.76mm_ifm">Vraag 2</text:p>
      <text:p text:style-name="ifm_p_ifm">Klopt het dat «een nieuwe aanbestedingsronde» in strijd is met de Rijksincassovisie? Zo nee, kunt u onder verwijzing naar de relevante paragraaf uit de Rijksincassovisie aangeven waarom dat niet het geval is?</text:p>
      <text:p text:style-name="ifm_p_mt.3.76mm_ifm">Antwoord 2</text:p>
      <text:p text:style-name="ifm_p_ifm">Nee, de aanbestedingsronde is niet in strijd met de Rijksincassovisie. Door incassotrajecten van verschillende overheidsorganisaties te clusteren heeft de schuldenaar te maken met één gerechtsdeurwaarder en niet met verschillende gerechtsdeurwaarders die ieder namens een andere overheidsorganisatie incasseren. Dit blijft ook bij een nieuwe aanbesteding overeind en is juist in lijn met de uitgangspunten van de Rijksincassovisie. (<text:span text:style-name="ifm_span_font.italic_ifm">pagina 4 van de Rijksincassovisie Kamerstukken II, 2015/2016, </text:span><text:span text:style-name="ifm_span_font.italic_ifm">24 515, nr. 336</text:span><text:span text:style-name="ifm_span_font.italic_ifm">)</text:span></text:p>
      <text:p text:style-name="ifm_p_mt.3.76mm_ifm">Vraag 3</text:p>
      <text:p text:style-name="ifm_p_ifm">Wat is de reden dat er een nieuwe aanbestedingsronde van het Centraal Justitieel Incassobureau (CJIB) op gang is gekomen?</text:p>
      <text:p text:style-name="ifm_p_mt.3.76mm_ifm">Antwoord 3</text:p>
      <text:p text:style-name="ifm_p_ifm">Een nieuwe aanbestedingsronde van de diensten van gerechtsdeurwaarders is noodzakelijk, omdat de huidige contracten, die tijdens de vorige aanbesteding zijn afgesloten, een looptijd hebben van twee jaar, met een beperkte mogelijkheid tot verlenging. Met de nieuwe aanbesteding dient tijdig te worden begonnen om aan het einde van de huidige contractperiode (na eventuele verlenging) over nieuwe contracten te beschikken.</text:p>
      <text:p text:style-name="ifm_p_mt.3.76mm_ifm">Vraag 4</text:p>
      <text:p text:style-name="ifm_p_ifm">Vindt u het wenselijk dat een zittende deurwaarder na vier jaar bij een nieuwe aanbestedingsronde zijn contract met het CJIB kwijt kan raken en een schuldenaar dan met een nieuwe deurwaarder te maken krijgt? Zo ja, waarom? Zo nee, waarom niet?</text:p>
      <text:p text:style-name="ifm_p_mt.3.76mm_ifm">Antwoord 4</text:p>
      <text:p text:style-name="ifm_p_ifm">Bij een nieuwe aanbesteding kan de keuze vallen op andere partijen. In dat geval geldt dat al lopende vorderingen door het oorspronkelijke gerechtsdeurwaarderskantoor worden uitbehandeld.</text:p>
      <text:p text:style-name="ifm_p_mt.3.76mm_ifm">Vraag 5</text:p>
      <text:p text:style-name="ifm_p_ifm">Vindt u dat nu voldoende rekening wordt gehouden met dergelijke gevolgen van deze nieuwe aanbesteding? Zo ja, waarom? Zo nee, waarom niet?</text:p>
      <text:p text:style-name="ifm_p_mt.3.76mm_ifm">Antwoord 5</text:p>
      <text:p text:style-name="ifm_p_ifm">Ja, het CJIB richt de nieuwe aanbesteding zeer zorgvuldig in. Bij de aanbesteding wordt rekening gehouden met de belangen van zowel de schuldenaar, de schuldeiser, de gerechtsdeurwaarder en met het algemeen belang bij een goed functionerend stelsel van incasso, met inachtneming van de uitgangspunten van de Rijksincassovisie.</text:p>
      <text:p text:style-name="ifm_p_mt.3.76mm_ifm">Vraag 6</text:p>
      <text:p text:style-name="ifm_p_ifm">Was men bij het opzetten van een nieuwe aanbestedingsronde ervan bewust dat een nieuwe deurwaarder in het geval zoals genoemd onder vraag 4 opnieuw «de totale schuldenpositie» moet vaststellen en dat dit de schuldenaar geld kost in verband met de daarvoor benodigde rechtsmiddelen? Zo ja, op welke wijze is dat meegenomen in de afweging? Zo nee, waarom niet?</text:p>
      <text:p text:style-name="ifm_p_mt.3.76mm_ifm">Antwoord 6</text:p>
      <text:p text:style-name="ifm_p_ifm">Zoals aangegeven in het antwoord op vraag 4 worden lopende dossiers van schuldenaren uitbehandeld door de behandelende gerechtsdeurwaarder. Er is hierdoor geen sprake van de in vraag 6 aangegeven situatie.</text:p>
      <text:p text:style-name="ifm_p_mt.3.76mm_ifm">Vraag 7</text:p>
      <text:p text:style-name="ifm_p_ifm">Waar wringt volgens u de schoen met betrekking tot de Europese aanbestedingsregels waar het CJIB aan moet voldoen?</text:p>
      <text:p text:style-name="ifm_p_mt.3.76mm_ifm">Antwoord 7</text:p>
      <text:p text:style-name="ifm_p_ifm">Het CJIB houdt bij zijn aanbesteding rekening met alle geldende wet- en regelgeving en met de wijze waarop de rechter die regelgeving in de praktijk uitlegt en toepast. Ik zie daar geen knelpunten in.</text:p>
      <text:p text:style-name="ifm_p_mt.3.76mm_ifm">Vraag 8</text:p>
      <text:p text:style-name="ifm_p_ifm">Kunt u elke vraag afzonderlijk beantwoorden? Zo nee, waarom niet?</text:p>
      <text:p text:style-name="ifm_p_mt.3.76mm_ifm">Antwoord 8</text:p>
      <text:p text:style-name="ifm_p_ifm">Ja.</text:p>
      <text:p text:style-name="ifm_p_mt.3.76mm_ifm">Vraag 9</text:p>
      <text:p text:style-name="ifm_p_ifm">Kunt u elke algemene vraag voorzien van een algemeen antwoord over de volle breedte van de vraag en elke specifieke vraag van een zo specifiek en nauwkeurig mogelijk antwoord?</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Nispen over de aanbesteding van het CJIB</dc:title>
    <meta:user-defined meta:name="OVERHEIDop.ParlID/DC.identifier">ah-tk-20182019-2499</meta:user-defined>
    <meta:user-defined meta:name="OVERHEIDop.vraagnummer">2019Z07616</meta:user-defined>
    <meta:user-defined meta:name="OVERHEIDop.aanhangselNummer">249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de leden Groothuizen en Van Nispen over de aanbesteding van het CJIB</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