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de leden <text:span text:style-name="ifm_span_font.bold_ifm">De Lange</text:span>, <text:span text:style-name="ifm_span_font.bold_ifm">Ziengs</text:span> en <text:span text:style-name="ifm_span_font.bold_ifm">Rutte</text:span> (allen VVD) aan de Staatssecretaris van Infrastructuur en Waterstaat over <text:span text:style-name="ifm_span_font.italic_ifm">automatische externe defibrillators (AED’s) in treinen en op stations</text:span> (ingezonden 12 maart 2019).</text:p>
      <text:p text:style-name="ifm_p_font.roman_mt.3.76mm_ifm">Antwoord van Staatssecretaris <text:span text:style-name="ifm_span_font.bold_ifm">Van Veldhoven-Van der Meer</text:span> (Infrastructuur en Waterstaat) (ontvangen 30 april 2019). Zie ook Aanhangsel Handelingen II 2018/19, nr. 2086.</text:p>
      <text:p text:style-name="ifm_p_mt.3.76mm_ifm">Vraag 1</text:p>
      <text:p text:style-name="ifm_p_ifm">Kent u de artikelen «Hartstichting wil AED in trein, NS huiverig»<text:note text:id="ID-2019Z04755-d37e64" text:note-class="footnote"><text:note-citation text:label="1 ">1</text:note-citation><text:note-body><text:p text:style-name="ifm_p_font.normal_size.6.93pt_mt..5mm_indent.-0.1161in_mleft.0.1161in_ifm">De Telegraaf, 11 maart 2019, «Hartstichting wil AED in trein, NS huiverig» (https://www.telegraaf.nl/nieuws/3258770/hartstichting-wil-aed-in-trein-ns-huiverig)</text:p></text:note-body></text:note> en 'Reiziger tegen NS na vergeefse reanimatie: plaats meer AED's!»?<text:note text:id="ID-2019Z04755-d37e73" text:note-class="footnote"><text:note-citation text:label="2 ">2</text:note-citation><text:note-body><text:p text:style-name="ifm_p_font.normal_size.6.93pt_mt..5mm_indent.-0.1161in_mleft.0.1161in_ifm">Ad.nl, 14 januari 2019, «Reiziger tegen NS na vergeefse reanimatie: plaats meer AED's!» (https://www.ad.nl/binnenland/reiziger-tegen-ns-na-vergeefse-reanimatie-plaats-meer-aed-s~aca1ec63/)</text:p></text:note-body></text:note></text:p>
      <text:p text:style-name="ifm_p_mt.3.76mm_ifm">Antwoord 1</text:p>
      <text:p text:style-name="ifm_p_ifm">Ja.</text:p>
      <text:p text:style-name="ifm_p_mt.3.76mm_ifm">Vraag 2</text:p>
      <text:p text:style-name="ifm_p_ifm">Deelt u de mening dat op plaatsen waar veel mensen bijeenkomen de aanwezigheid van AED’s onontbeerlijk is? Zo ja, zou dit dan ook niet het geval moeten zijn op stations, in treinen en in bussen?</text:p>
      <text:p text:style-name="ifm_p_mt.3.76mm_ifm">Antwoord 2</text:p>
      <text:p text:style-name="ifm_p_ifm">Burgerhulpverlening met een Automatische Externe Defibrillator (AED) is een belangrijke en welkome aanvulling op de acute zorg bij een hartstilstand. De kans om te overleven wordt sterk verhoogd als er binnen zes minuten de juiste hulp wordt geboden. De ambitie van de Hartstichting is daarom om in Nederland een dekkend netwerk van 6-minutenzones te maken met AED’s die 24 uur per dag, zeven dagen in de week (hierna: 24/7) toegankelijk zijn voor burgerhulpverleners. Particulieren en ondernemingen kunnen zich vrijwillig aansluiten bij dit initiatief.</text:p>
      <text:p text:style-name="ifm_p_ifm">Vaste, openbaar toegankelijke locaties zoals stations zijn waardevolle elementen in dit netwerk. Op dit moment hangen er circa 265 AED’s op de 50 grootste stations in Nederland. Op deze stations komt ongeveer tweederde van alle reizigers. Hier zijn medewerkers aanwezig die ook kunnen assisteren. ProRail en NS bekijken samen met de Hartstichting de mogelijkheden om de AED’s zoveel mogelijk 24/7 toegankelijk te maken voor de burgerhulpverlening. Deze gesprekken verlopen constructief.</text:p>
      <text:p text:style-name="ifm_p_ifm">De betekenis van AED’s in rijdende treinen die wanneer zij buiten bedrijf zijn worden afgesloten, is voor het 24/7-netwerk beperkt. AED’s kunnen wel een rol spelen in de veiligheidsmaatregelen die vervoerders voor hun eigen personeel en reizigers treffen. Zie ook het antwoord op vraag 5 en 6.</text:p>
      <text:p text:style-name="ifm_p_mt.3.76mm_ifm">Vraag 3</text:p>
      <text:p text:style-name="ifm_p_ifm">Hoeveel AED’s die op stations hangen zijn tot nu toe gestolen of onderhevig geweest aan vandalisme? Hoe verhoudt zich dat tot de naar schatting 100.000 AED’s die in heel Nederland hangen?<text:note text:id="ID-2019Z04755-d37e93" text:note-class="footnote"><text:note-citation text:label="3 ">3</text:note-citation><text:note-body><text:p text:style-name="ifm_p_font.normal_size.6.93pt_mt..5mm_indent.-0.1161in_mleft.0.1161in_ifm">https://actueel.hartstichting.nl/download/472810/feitenencijfers.doc</text:p></text:note-body></text:note></text:p>
      <text:p text:style-name="ifm_p_mt.3.76mm_ifm">Antwoord 3</text:p>
      <text:p text:style-name="ifm_p_ifm">Diefstal of vandalisme komt volgens ProRail nauwelijks voor. Exacte aantallen ontbreken echter.</text:p>
      <text:p text:style-name="ifm_p_mt.3.76mm_ifm">Vraag 4</text:p>
      <text:p text:style-name="ifm_p_ifm">Deelt u de mening dat angst voor misbruik, zoals diefstal of vandalisme, nooit een reden mag zijn om de overlevingskansen van 17.000 mensen niet te vergroten?</text:p>
      <text:p text:style-name="ifm_p_mt.3.76mm_ifm">Antwoord 4</text:p>
      <text:p text:style-name="ifm_p_ifm">Het is belangrijk dat AED’s beschikbaar zijn en werken op het moment dat ze nodig zijn. Op dit moment hangen de AED’s op stations waar toezicht is. Wanneer AED’s worden uitgebreid naar stations waar geen toezicht is, moet een goede risico-inschatting per locatie gemaakt worden. Om bij te dragen aan het eerder genoemde landelijk dekkende netwerk, is het van belang te kijken naar de best mogelijke plaatsing van AED’s zodat dat deze continu inzetbaar zijn. Dit betekent dat ook naar andere locaties in de stationsomgeving gekeken wordt.</text:p>
      <text:p text:style-name="ifm_p_mt.3.76mm_ifm">Vraag 5 en 6</text:p>
      <text:p text:style-name="ifm_p_ifm">Is het u bekend dat vervoerder Arriva heeft besloten in alle nieuwe en in alle gerenoveerde treinen een AED te plaatsen? Wat kunnen andere vervoerders hiervan leren? Kunt u dit antwoord toelichten?</text:p>
      <text:p text:style-name="ifm_p_ifm">Kunnen in aanbestedingen voor de toekomst dergelijke voorwaarden meegenomen worden om plaatsing van AED’s te bevorderen?</text:p>
      <text:p text:style-name="ifm_p_mt.3.76mm_ifm">Antwoord 5 en 6</text:p>
      <text:p text:style-name="ifm_p_ifm">Het besluit van Arriva is mij bekend. Los van de realisatie van het in antwoord 2 genoemde landelijk dekkende netwerk, kunnen AED’s ook een rol spelen in het veiligheidsbeleid van vervoerders voor hun eigen personeel en klanten. Het is aan de vervoerders om afhankelijk van hun bedrijfsvoering een juiste mix te bepalen van maatregelen en middelen die zij voor verschillende vormen van eerste hulpverlening willen inzetten. Ik kan mij voorstellen dat die afweging per vervoerder verschilt.</text:p>
      <text:p text:style-name="ifm_p_ifm">De Wet personenvervoer 2000 biedt concessieverleners de mogelijkheid om de aanschaf van AED’s mee te nemen in het aanbestedingsproces. De concessieverleners maken hierin een eigen afweging en beoordelen of extra maatregelen nodig zijn ten opzichte van wat de vervoerders doen.</text:p>
      <text:p text:style-name="ifm_p_ifm">Ik zal mij door NS laten informeren over de afwegingen die zij maken voor het verlenen van eerste hulp op de rijdende treinen en over de voortgang van de gesprekken die zij voeren met de Hartstichting. Op grond daarvan beoordeel ik of in de volgende hoofrailnetconcessie bepalingen moeten worden opgenomen over de beschikbaarheid van AED’s in rijdende treinen.</text:p>
      <text:p text:style-name="ifm_p_mt.3.76mm_ifm">Vraag 7 en 8</text:p>
      <text:p text:style-name="ifm_p_ifm">Deelt u de mening van de Hartstichting, reizigersvereniging Rover en andere reizigers dat er AED’s in treinen moeten komen en meer continu (24/7) bereikbare AED’s op stations geplaatst moeten worden?</text:p>
      <text:p text:style-name="ifm_p_ifm">Bent u bereid met de NS, andere vervoerders en ProRail in gesprek te gaan over de ambitie om op elk station en in elke trein een AED te plaatsen en ervoor te zorgen dat op alle stations AED’s hangen?</text:p>
      <text:p text:style-name="ifm_p_mt.3.76mm_ifm">Antwoord 7 en 8</text:p>
      <text:p text:style-name="ifm_p_ifm">Voor het realiseren van een dekkend netwerk van AED’s die 24/7 beschikbaar zijn, is het niet per se nodig dat er AED’s op elk station en in elke trein zijn als deze op andere locaties al beschikbaar zijn. Partijen zijn al actief op dit gebied. NS en ProRail onderzoeken momenteel in samenwerking met de Hartstichting op welke manier er op meer stations AED’s geplaatst kunnen worden die passen in het 24/7-netwerk waar de Hartstichting naar streeft. Daarnaast onderzoek ik zoals ik hierboven heb aangegeven de wenselijkheid om in een volgende hoofdrailnetconcessie voorschriften op te nemen voor AED’s in rijdende tr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Ziengs en Arno Rutte over automatische externe defibrillators (AED’s) in treinen en op stations</dc:title>
    <meta:user-defined meta:name="OVERHEIDop.ParlID/DC.identifier">ah-tk-20182019-2498</meta:user-defined>
    <meta:user-defined meta:name="OVERHEIDop.vraagnummer">2019Z04755</meta:user-defined>
    <meta:user-defined meta:name="OVERHEIDop.aanhangselNummer">2498</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E. Ziengs</meta:user-defined>
    <meta:user-defined meta:name="OVERHEIDop.indiener">L.A. de Lange</meta:user-defined>
    <meta:user-defined meta:name="OVERHEIDop.ontvanger">S. van Veldhoven-van der Me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De Lange, Ziengs en Arno Rutte over automatische externe defibrillators (AED’s) in treinen en op stations</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neesmiddelen en medische hulpmiddelen</meta:user-defined>
    <meta:user-defined meta:name="OVERHEIDop.versieInformatie"/>
  </office:meta>
</office:document-meta>
</file>