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24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96</text:p>
      <text:p text:style-name="ifm_p_font.roman_mt.3.76mm_ifm">Vragen van het lid <text:span text:style-name="ifm_span_font.bold_ifm">Buitenweg</text:span> (GroenLinks) aan de Minister voor Rechtsbescherming over <text:span text:style-name="ifm_span_font.italic_ifm">wifitracking</text:span> (ingezonden 21 maart 2019).</text:p>
      <text:p text:style-name="ifm_p_font.roman_mt.3.76mm_ifm">Antwoord van Minister <text:span text:style-name="ifm_span_font.bold_ifm">Dekker</text:span> (Rechtsbescherming) (ontvangen 30 april 2019). Zie ook Aanhangsel Handelingen II 2018/19, nr. 2267.</text:p>
      <text:p text:style-name="ifm_p_mt.3.76mm_ifm">Vraag 1</text:p>
      <text:p text:style-name="ifm_p_ifm">Kent u het bericht dat de Autoriteit Persoonsgegevens (AP) zich gaat buigen over een door de brancheverenging voor Marketing-insights, Onderzoek &amp; Analytics (MOA) beschikbaar gesteld opt-out-register voor mensen die zich niet via wifitracking willen laten volgen?<text:note text:id="ID-2019Z05552-d37e58" text:note-class="footnote"><text:note-citation text:label="1 ">1</text:note-citation><text:note-body><text:p text:style-name="ifm_p_font.normal_size.6.93pt_mt..5mm_indent.-0.1161in_mleft.0.1161in_ifm">Nu.nl, 2 maart 2019, https://www.nu.nl/internet/5768907/wifitrackingbureaus-komen-met-landelijk-volg-me-nietregister.html</text:p></text:note-body></text:note> Zo ja, wat vindt u van dit bericht?</text:p>
      <text:p text:style-name="ifm_p_mt.3.76mm_ifm">Antwoord 1</text:p>
      <text:p text:style-name="ifm_p_ifm">Ja. Van de AP heb ik begrepen dat zij van de branchevereniging MOA (nog) geen formeel verzoek tot goedkeuring van de integriteitscode en opt-out register, zoals vermeld in het bericht, heeft ontvangen.</text:p>
      <text:p text:style-name="ifm_p_ifm">Voor het overige kan ik over dit bericht geen uitspraken doen. De AP is een onafhankelijke toezichthouder die als regel geen mededelingen doet over lopende of mogelijke onderzoeken of andere werkzaamheden.</text:p>
      <text:p text:style-name="ifm_p_mt.3.76mm_ifm">Vraag 2</text:p>
      <text:p text:style-name="ifm_p_ifm">In welke gemeenten wordt wifitracking momenteel toegepast? Klopt het dat gemeentebesturen geen zicht hebben op de toepassing van wifitracking binnen hun gemeentegrenzen omdat dat tot het mandaat van de AP wordt gerekend? Deelt u de mening dat wifitracking moet worden gezien als een inbreuk op de persoonlijke levenssfeer van burgers, dat dit niet zonder meer in de publieke ruimte kan worden toegepast en gedragsbeperkende gevolgen heeft voor burgers die zich niet via hun wifi-verbindingen willen laten monitoren? Zo ja, vindt u dat de huidige rechtswaarborgen voldoende zijn? Zo nee, waarom niet?</text:p>
      <text:p text:style-name="ifm_p_mt.3.76mm_ifm">Antwoord 2</text:p>
      <text:p text:style-name="ifm_p_ifm">Het is mij niet bekend in welke gemeenten wifitracking wordt toegepast.</text:p>
      <text:p text:style-name="ifm_p_ifm">De Verenging van Nederlandse Gemeenten (hierna: VNG) heeft mij laten weten dat wanneer wifitracking op initiatief van private partijen en buiten de openbare ruimte, bijvoorbeeld in winkelcentra of binnen bedrijven wordt toegepast, de exploitant ervoor verantwoordelijk is dat dit in overeenstemming met de privacyregels gebeurt. In zoverre heeft een gemeente daar geen zicht op en is het aan de AP om te bepalen of de privacyregels zijn nageleefd en zo nodig handhavend op te treden.</text:p>
      <text:p text:style-name="ifm_p_ifm">Voor zover wifitracking op initiatief en onder verantwoordelijkheid van de gemeente wordt toegepast, geldt in zijn algemeenheid dat de gemeenteraad en de gemeentelijke Functionaris Gegevensbescherming erop toezien dat een en ander in overeenstemming met de privacyregelgeving gebeurt. Overigens kan de AP, ook in dat geval, onderzoek doen en zo nodig tot handhaving overgaan.</text:p>
      <text:p text:style-name="ifm_p_ifm">Ten aanzien van de vraag of wifitracking moet worden gezien als een inbreuk op de persoonlijke levenssfeer van burgers en niet zonder meer in de publieke ruimte kan worden toegepast, volg ik het standpunt terzake van de AP. De AP heeft eerder geconstateerd dat het digitaal volgen van mensen op (semi-) openbare plekken een inbreuk op de privacy is, die slechts onder strikte voorwaarden is toegestaan. Voor deze voorwaarden verwijs ik naar de website van de AP en naar eerdere antwoorden op Kamervragen.<text:note text:id="ID-2496-d37e104" text:note-class="footnote"><text:note-citation text:label="2 ">2</text:note-citation><text:note-body><text:p text:style-name="ifm_p_font.normal_size.6.93pt_mt..5mm_indent.-0.1161in_mleft.0.1161in_ifm"><text:span text:style-name="ifm_span_font.italic_size.6.93pt_ifm">Aanhangsel Handelingen II</text:span> 2013/14, 1264 en <text:span text:style-name="ifm_span_font.italic_size.6.93pt_ifm">Aanhangsel Handelingen II</text:span> 2015/16, 3135.</text:p></text:note-body></text:note></text:p>
      <text:p text:style-name="ifm_p_ifm">Ik acht het juridisch kader over wifitracking en de daarbij behorende rechtswaarborgen zoals die op de website van de AP staan vermeld, duidelijk en voldoende.<text:note text:id="ID-2496-d37e119" text:note-class="footnote"><text:note-citation text:label="3 ">3</text:note-citation><text:note-body><text:p text:style-name="ifm_p_font.normal_size.6.93pt_mt..5mm_indent.-0.1161in_mleft.0.1161in_ifm">https://autoriteitpersoonsgegevens.nl/nl/onderwerpen/internet-telefoon-tv-en-post/internet-en-telecom#mag-ik-als-bedrijf-wifitracking-en-bluetoothtracking-inzetten-6957</text:p><text:p text:style-name="ifm_p_font.normal_size.6.93pt_indent.-0.1161in_mleft.0.1161in_ifm">https://autoriteitpersoonsgegevens.nl/nl/nieuws/ap-wijst-winkels-en-gemeenten-op-voorwaarden-wifi-tracking</text:p></text:note-body></text:note></text:p>
      <text:p text:style-name="ifm_p_ifm">De VNG heeft mij overigens laten weten dat gemeenten en hun leveranciers naar aanleiding van de recente uitspraken van de AP over de toepassing van wifitracking hun beleid ten aanzien van wifitracking hebben aangepast of hier helemaal mee zijn gestopt.</text:p>
      <text:p text:style-name="ifm_p_mt.3.76mm_ifm">Vraag 3</text:p>
      <text:p text:style-name="ifm_p_ifm">Wat vindt u van de huidige beklagmogelijkheden van burgers tegen het volgen via hun wifi-verbindingen? Klopt het dat de AP alleen na klachten onderzoek instelt en dus niet in actie komt voor mensen die niet weten dat ze gevolgd worden? Zo ja, deelt u de mening dat altijd vooraf duidelijk moet zijn waar wifitracking in de publieke ruimte wordt toegepast en hoe mensen zich daaraan kunnen onttrekken en/of zich daarover kunnen beklagen? Zo nee, waarom niet?</text:p>
      <text:p text:style-name="ifm_p_mt.3.76mm_ifm">Antwoord 3</text:p>
      <text:p text:style-name="ifm_p_ifm">Behalve naar aanleiding van klachten van burgers kan de AP ook ambtshalve een onderzoek instellen – of afhankelijk van de situatie – op andere wijze een interventie plegen, bijvoorbeeld door een zogeheten normoverdragend gesprek te voeren met een organisatie of een brief met normuitleg te sturen.</text:p>
      <text:p text:style-name="ifm_p_ifm">Ik ben van mening dat hiermee afdoende mogelijkheden zijn voor de burger om zich te beklagen en voor de AP om actie te ondernemen tegen toepassingen van wifi-tracking waarvan wordt geacht dat die in strijd zijn met de privacyregelgeving.</text:p>
      <text:p text:style-name="ifm_p_ifm">Voor het overige verwijs ik naar mijn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uitenweg over wifitracking</dc:title>
    <meta:user-defined meta:name="OVERHEIDop.ParlID/DC.identifier">ah-tk-20182019-2496</meta:user-defined>
    <meta:user-defined meta:name="OVERHEIDop.vraagnummer">2019Z05552</meta:user-defined>
    <meta:user-defined meta:name="OVERHEIDop.aanhangselNummer">2496</meta:user-defined>
    <meta:user-defined meta:name="OVERHEIDop.AanhangselTypen/DC.type">Antwoord</meta:user-defined>
    <meta:user-defined meta:name="OVERHEIDop.Parlementair/DC.type">Aanhangsel van de Handelingen</meta:user-defined>
    <meta:user-defined meta:name="OVERHEIDop.indiener">K.M. Buitenweg</meta:user-defined>
    <meta:user-defined meta:name="OVERHEIDop.ontvanger">S. Dekker</meta:user-defined>
    <meta:user-defined meta:name="OVERHEIDop.vergaderjaar">2018-2019</meta:user-defined>
    <meta:user-defined meta:name="DCTERMS.W3CDTF/OVERHEIDop.datumOntvangst">2019-04-30</meta:user-defined>
    <meta:user-defined meta:name="OVERHEID.StatenGeneraal/DC.creator">Tweede Kamer der Staten-Generaal</meta:user-defined>
    <dc:language>nl</dc:language>
    <meta:user-defined meta:name="DCTERMS.alternative"/>
    <meta:user-defined meta:name="DC.title">Antwoord op vragen van het lid Buitenweg over wifitracking</meta:user-defined>
    <meta:user-defined meta:name="DCTERMS.W3CDTF/DCTERMS.available">2019-05-02</meta:user-defined>
    <meta:user-defined meta:name="OVERHEIDop.publicationName">Kamervragen (Aanhangsel)</meta:user-defined>
    <meta:user-defined meta:name="OVERHEID.Organisatietype/OVERHEID.organisationType">staten generaal</meta:user-defined>
    <meta:user-defined meta:name="DCTERMS.W3CDTF/DCTERMS.issued">2019-04-3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