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het lid <text:span text:style-name="ifm_span_font.bold_ifm">Slootweg</text:span> (CDA) aan de Minister van Volksgezondheid, Welzijn en Sport over <text:span text:style-name="ifm_span_font.italic_ifm">het bericht «Idealistische» zorgbaas De Blok sluist miljoenen naar eigen bv’s van RTL-Z</text:span> (ingezonden 19 april 2019).</text:p>
      <text:p text:style-name="ifm_p_font.roman_mt.3.76mm_ifm">Mededeling van Minister <text:span text:style-name="ifm_span_font.bold_ifm">De Jonge</text:span> (Volksgezondheid, Welzijn en Sport) (ontvangen 30 april 2019).</text:p>
      <text:p text:style-name="ifm_p_mt.3.76mm_ifm">Vraag 1</text:p>
      <text:p text:style-name="ifm_p_ifm">Heeft u kennisgenomen van het bericht «Idealistische» zorgbaas De Blok sluist miljoenen naar eigen bv’s van RTL-Z?<text:note text:id="ID-2019Z08247-d37e59" text:note-class="footnote"><text:note-citation text:label="1 ">1</text:note-citation><text:note-body><text:p text:style-name="ifm_p_font.normal_size.6.93pt_mt..5mm_indent.-0.1161in_mleft.0.1161in_ifm">https://www.rtlz.nl/business/artikel/4678426/buurtzorg-betalingen-miljoenen-privebedrijven-de-blok</text:p></text:note-body></text:note></text:p>
      <text:p text:style-name="ifm_p_mt.3.76mm_ifm">Vraag 2</text:p>
      <text:p text:style-name="ifm_p_ifm">Hoe verhoudt dit zich tot uw eerdere antwoord op Kamervragen naar aanleiding van de schimmige constructies van Buurtzorg dat «(t)en aanzien van het toezicht van de Inspectie Gezondheidszorg en Jeugd (IGJ) op transparante bedrijfsvoering/bestuursstructuur bij Buurtzorg de IGJ bij mij heeft aangegeven dat zij naar aanleiding van de recente berichtgeving nadere informatie verzamelt»?<text:note text:id="ID-2019Z08247-d37e72" text:note-class="footnote"><text:note-citation text:label="2 ">2</text:note-citation><text:note-body><text:p text:style-name="ifm_p_font.normal_size.6.93pt_mt..5mm_indent.-0.1161in_mleft.0.1161in_ifm">Tweede Kamer der Stanen-Generaal, Vergaderjaar 2017–2018, Aanhangsel van de Handelingen, nr. 1682 (https://www.tweedekamer.nl/kamerstukken/kamervragen/detail?id=2018Z04285&amp;did=2018D23347)</text:p></text:note-body></text:note></text:p>
      <text:p text:style-name="ifm_p_mt.3.76mm_ifm">Vraag 3</text:p>
      <text:p text:style-name="ifm_p_ifm">Kunt u deze door de Inspectie Gezondheidszorg en Jeugd (IGJ) verzamelde informatie delen met de Kamer?</text:p>
      <text:p text:style-name="ifm_p_mt.3.76mm_ifm">Vraag 4</text:p>
      <text:p text:style-name="ifm_p_ifm">Is de verzamelde informatie door het IGJ aanleiding geweest tot het nemen van maatregelen? Zo nee, waarom niet? Zo ja welke maatregelen zijn dit dan precies?</text:p>
      <text:p text:style-name="ifm_p_mt.3.76mm_ifm">Vraag 5</text:p>
      <text:p text:style-name="ifm_p_ifm">Bent u ook verrast door de omvang van bedragen die Buurtzorg via opdrachten verleent aan automatiseringsbedrijf Ecare (27% bezit van de bestuursvoorzitter van Buurtzorg) en betaalt voor adviesdiensten van een commercieel bedrijf waarin de bestuursvoorzitter financiële belangen heeft?</text:p>
      <text:p text:style-name="ifm_p_mt.3.76mm_ifm">Vraag 6</text:p>
      <text:p text:style-name="ifm_p_ifm">Zijn de constructies die de bestuursvoorzitter gebruikt om Buurtzorg opdrachten te verlenen aan automatiseringsopdrachten en voor adviesdiensten aan ondernemingen waarvan hij zelf eigenaar is niet te vergelijken met constructies die Zorggroep Alliade uit Heerenveen heeft gebruikt? Zo ja waarom wel? Zo nee, waarom niet?</text:p>
      <text:p text:style-name="ifm_p_mt.3.76mm_ifm">Vraag 7</text:p>
      <text:p text:style-name="ifm_p_ifm">Klopt het dat de IGJ ingeval van de Zorggroep Alliade heeft geconstateerd dat hier sprake was van de schijn van belangenverstrengeling en dat de IGJ constateerde dat Alliade de eigen interne regels, die belangenverstrengeling dienen te voorkomen, niet heeft nageleefd dan wel onvoldoende inzichtelijk heeft gemaakt of dit is gebeurd?</text:p>
      <text:p text:style-name="ifm_p_mt.3.76mm_ifm">Vraag 8</text:p>
      <text:p text:style-name="ifm_p_ifm">Zou in het geval Buurtzorg zorg verleende als intramurale zorgaanbieder op basis van de Wet langdurige zorg (Wlz) er bij bovenstaande constructies niet sprake zijn van de schijn van belangenverstrengeling en daardoor in strijd met de Governancecode Zorg?</text:p>
      <text:p text:style-name="ifm_p_mt.3.76mm_ifm">Vraag 9</text:p>
      <text:p text:style-name="ifm_p_ifm">Heeft Buurtzorg eigen interne regels die belangenverstrengeling dienen te voorkomen?</text:p>
      <text:p text:style-name="ifm_p_mt.3.76mm_ifm">Vraag 10</text:p>
      <text:p text:style-name="ifm_p_ifm">Bent u niet van mening dat iedere door publiek geld gefinancierde zorgaanbieder er verstandig aan zou doen om geen opdrachten te verlenen of advies te vragen aan commerciële organisaties waarvan men zelf (mede) eigenaar is om elke schijn van belangenverstrengeling te voorkomen?</text:p>
      <text:p text:style-name="ifm_p_mt.3.76mm_ifm">Vraag 11</text:p>
      <text:p text:style-name="ifm_p_ifm">Moeten er wetten worden en aangepast? Zo ja, welke wetten moeten worden aangepast om constructies, zoals het verlenen van opdrachten of het vragen van advies aan commerciële partijen waarvan bestuursvoorzitters (mede) eigenaar zijn, in de thuiszorg te verbieden?</text:p>
      <text:p text:style-name="ifm_p_mt.3.76mm_ifm">Vraag 12</text:p>
      <text:p text:style-name="ifm_p_ifm">Bent u van plan deze wetten te gaan aanpassen zodat publiek geld dat bestemd is voor de zorg ook echt naar de zorg gaat en niet doorgesluisd gaat worden naar privé bv’s?</text:p>
      <text:p text:style-name="ifm_p_mt.3.76mm_ifm">Vraag 13</text:p>
      <text:p text:style-name="ifm_p_ifm">Onderschrijft u de constatering van zorgeconoom Wim Groot dat de constructies van de bestuursvoorzitter van Buurtzorg «schadelijk zijn voor de hele sector»?</text:p>
      <text:p text:style-name="ifm_p_mt.3.76mm_ifm">Vraag 14</text:p>
      <text:p text:style-name="ifm_p_ifm">Worden door deze constructies cliënten van Buurtzorg gedupeerd doordat men minder zorg ontvangt dan mogelijk was of worden er hierdoor minder cliënten geholpen dan mogelijk was wanneer publiek geld niet werd weggesluisd?</text:p>
      <text:p text:style-name="ifm_p_mt.3.76mm_ifm">Vraag 15</text:p>
      <text:p text:style-name="ifm_p_ifm">Kan het zo zijn dat hiermee de zorgpremie hoger uitvalt doordat hogere tarieven worden betaald dan voor de verleende zorg nodig was omdat publiek geld via commerciële privé bv’s wordt weggesluisd?</text:p>
      <text:p text:style-name="ifm_p_mt.3.76mm_ifm">Vraag 16</text:p>
      <text:p text:style-name="ifm_p_ifm">Bent u van mening dat wanneer het inderdaad zo is dat Buurtzorg niet voldoet aan de code voor goed bestuur van zorgaanbieders, en daardoor haar lidmaatschap van branchevereniging Actiz verliest, voor een dergelijke zorgaanbieder eigenlijk geen plaats is in het Nederlandse zorglandschap?<text:note text:id="ID-2019Z08247-d37e165" text:note-class="footnote"><text:note-citation text:label="3 ">3</text:note-citation><text:note-body><text:p text:style-name="ifm_p_font.normal_size.6.93pt_mt..5mm_indent.-0.1161in_mleft.0.1161in_ifm">https://www.rtlz.nl/business/artikel/4655176/buurtzorg-schijn-belangenverstrengeling-commercie-jos-de-blok</text:p></text:note-body></text:note></text:p>
      <text:p text:style-name="ifm_p_mt.3.76mm_ifm">Vraag 17</text:p>
      <text:p text:style-name="ifm_p_ifm">Bent u bereid deze vragen afzonderlijk en binnen vier weken te beantwoorden?</text:p>
      <text:h text:style-name="ifm_p_font.bold_mt.5.08mm_page.keep-with-next_ifm" text:outline-level="2">Mededeling</text:h>
      <text:p text:style-name="ifm_p_mt.4.23mm_ifm">De vragen van het Kamerlid Slootweg (CDA) over het bericht «Idealistische» zorgbaas De Blok sluist miljoenen naar eigen bv’s van RTL-Z (2019Z08247) kunnen tot mijn spijt niet binnen de gebruikelijke termijn worden beantwoord.</text:p>
      <text:p text:style-name="ifm_p_ifm">De reden van het uitstel is dat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bericht 'Idealistische' zorgbaas De Blok sluist miljoenen naar eigen bv’s van RTL-Z</dc:title>
    <meta:user-defined meta:name="OVERHEIDop.ParlID/DC.identifier">ah-tk-20182019-2490</meta:user-defined>
    <meta:user-defined meta:name="OVERHEIDop.vraagnummer">2019Z08247</meta:user-defined>
    <meta:user-defined meta:name="OVERHEIDop.aanhangselNummer">2490</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het lid Slootweg over het bericht 'Idealistische' zorgbaas De Blok sluist miljoenen naar eigen bv’s van RTL-Z</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