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Özütok</text:span> (GroenLinks) aan de Staatssecretarissen van Binnenlandse Zaken en Koninkrijksrelaties en van Sociale Zaken en Werkgelegenheid over <text:span text:style-name="ifm_span_font.italic_ifm">de reactie van Bonaire op het «onderzoek ijkpunt sociaal minimum Caribisch Nederland en kabinetsreactie»</text:span> (ingezonden 4 oktober 2018).</text:p>
      <text:p text:style-name="ifm_p_font.roman_mt.3.76mm_ifm">Antwoord van Staatssecretaris <text:span text:style-name="ifm_span_font.bold_ifm">Knops</text:span> (Binnenlandse Zaken en Koninkrijksrelaties) mede namens Staatssecretaris <text:span text:style-name="ifm_span_font.bold_ifm">Van Ark</text:span> (Sociale Zaken en Werkgelegenheid) (ontvangen 10 oktober 2018).</text:p>
      <text:p text:style-name="ifm_p_mt.3.76mm_ifm">Vraag 1</text:p>
      <text:p text:style-name="ifm_p_ifm">Herinnert u zich de brief van het openbaar lichaam Bonaire, waarin gereageerd wordt op het «Onderzoek ijkpunt sociaal minimum Caribisch Nederland en kabinetsreactie»? Zo ja, klopt het dat het bestuurscollege van Bonaire niet vooraf is gevraagd om een reactie op het bedoelde rapport en dat hiermee de afgesproken bestuurlijke consultatie niet heeft plaatsgevonden? Zo ja, waarom is Bonaire niet vooraf geconsulteerd?</text:p>
      <text:p text:style-name="ifm_p_mt.3.76mm_ifm">Antwoord 1</text:p>
      <text:p text:style-name="ifm_p_ifm">De brief waarin het openbaar lichaam Bonaire reageert op de kabinetsreactie onderzoek ijkpunt bestaanszekerheid Caribisch Nederland is bekend. Zoals de Staatssecretaris van Sociale Zaken en Werkgelegenheid (SZW) heeft aangegeven in haar brief van 11 juni 2018 aan de Eerste Kamer, was Regioplan nog bezig de opmerkingen van de openbare lichamen te verwerken<text:note text:id="ID-249-d37e64" text:note-class="footnote"><text:note-citation text:label="1 ">1</text:note-citation><text:note-body><text:p text:style-name="ifm_p_font.normal_size.6.93pt_mt..5mm_indent.-0.1161in_mleft.0.1161in_ifm">Kamerstukken I 2017/18, 34 775-IV nr. R. De Tweede Kamer heeft op 12 juni 2018 een afschrift van deze brief ontvangen (Kamerstukken II 2017/18 34 775-IV nr. 42).</text:p></text:note-body></text:note>. Dit illustreert dat het onderzoeksproces zorgvuldig is doorlopen en dat de opmerkingen van de openbare lichamen bij het rapport door de onderzoekers zijn gewogen en betrokken bij het onderzoek.</text:p>
      <text:p text:style-name="ifm_p_ifm">Gezien de belangstelling en urgentie van het rapport, ook bij beide Kamers, is ervoor gekozen om het rapport met kabinetsreactie, zoals aan de Kamers toegezegd, voor 1 juli 2018 naar beide Kamers te sturen. Op bestuurlijk niveau heeft de Staatssecretaris van SZW voorafgaand aan de verzending van de kabinetsreactie de maatregelen telefonisch besproken met de inhoudelijk verantwoordelijke. Daarnaast heeft de Staatssecretaris van SZW het bestuurscollege van Bonaire, het bestuurscollege van Saba en de regeringscommissaris van St. Eustatius per brief geïnformeerd over de kabinetsreactie. In deze brieven is benadrukt dat het afronden van het rapport het startpunt is voor het uitwerken van de in de kabinetsreactie aangekondigde maatregelen. Daarbij is van wezenlijk belang dat het Rijk en de openbare lichamen er samen de schouders onder zetten. Deze gezamenlijkheid komt ook terug in de uitwerking van de verschillende maatregelen.</text:p>
      <text:p text:style-name="ifm_p_mt.3.76mm_ifm">Vraag 2</text:p>
      <text:p text:style-name="ifm_p_ifm">Wat is er waar van de stelling van het bestuurscollege van Bonaire dat inbreng op het onderzoek van Regioplan niet of nauwelijks is teruggekomen in de uiteindelijke resultaten? En wat is er waar van de bewering dat hiermee een te rooskleurig beeld van de sociale leefomstandigheden op Bonaire is geschetst?</text:p>
      <text:p text:style-name="ifm_p_mt.3.76mm_ifm">Antwoord 2</text:p>
      <text:p text:style-name="ifm_p_ifm">Het onderzoek is in opdracht van SZW uitgevoerd door een onafhankelijk onderzoeksbureau. De opzet van het onderzoek, invulling van de onderzoeksactiviteiten en de weergave van de onderzoeksresultaten zijn tot stand gekomen in samenspraak met een klankbordgroep met daarin vertegenwoordigers van de drie openbaar lichamen Bonaire, St. Eustatius en Saba en de ministeries van SZW en BZK. De inbreng van de leden van de klankbordgroep is door de onderzoekers gewogen en betrokken bij het onderzoek. Zo heeft Regioplan naar aanleiding van discussie in de klankbordgroep gecorrigeerd voor mogelijke ongewenste bezuinigingsstrategieën van mensen met een laag inkomen. Een voorbeeld hiervan is dat Regioplan bij het berekenen van de kosten van eten en drinken is uitgegaan van een situatie waarin een ongezond of eenzijdig voedingspatroon wordt vermeden, terwijl de praktijk is dat mensen wel eenzijdiger en minder gezond eten, om geld te besparen. Een ander voorbeeld is de situatie van het met meerdere generaties in hetzelfde (te) kleine huis wonen. Dit fenomeen is door Regioplan waargenomen, maar is niet het uitgangspunt bij de berekening van de uitgaven geweest. Regioplan is bij het berekenen van de woonkosten uitgegaan van zelfstandig wonen.</text:p>
      <text:p text:style-name="ifm_p_mt.3.76mm_ifm">Vraag 3</text:p>
      <text:p text:style-name="ifm_p_ifm">Hoe waardeert u de inbreng van de wettelijke vertegenwoordigers van Caribisch Nederland op kabinetsvoornemens? Hebben zij daadwerkelijk inspraak en mogelijkheden om voorgenomen beleid bij te sturen of komt het uiteindelijk neer op het aanhoren en eenzijdig opleggen van de door het kabinet genomen beslissingen?</text:p>
      <text:p text:style-name="ifm_p_mt.3.76mm_ifm">Antwoord 3</text:p>
      <text:p text:style-name="ifm_p_ifm">De inbreng van de besturen van de openbare lichamen ervaart het kabinet als zeer waardevol bij de beleidsvorming. De specifieke omstandigheden in Caribisch Nederland vragen hier ook nadrukkelijk om. In de Wet Openbare Lichamen Bonaire, St. Eustatius en Saba is vastgelegd wanneer de openbare lichamen geconsulteerd dienen te worden. Consultatie is verplicht voor voorgenomen regelgeving die regeling of bestuur vorderen van het openbaar lichaam of die in betekenende mate wijzing brengen in de taken en bevoegdheden van het eilandsbestuur. Dat geldt ook als het gaat om ingrijpende beleidsvoornemens, die uitsluitend op de openbare lichamen betrekking hebben en beleidsvoornemens ten aanzien van de openbare lichamen om op ingrijpende wijze af te wijken van regelgeving die van toepassing is in het Europese deel van Nederland. In uw vragen wordt ingegaan op de kabinetsreactie inzake het ijkpunt bestaanszekerheid. Daar waar deze kabinetsreactie leidt tot voorgenomen wijziging van regelgeving zal er dan ook conform beschreven procedure consultatie plaatsvinden.</text:p>
      <text:p text:style-name="ifm_p_mt.3.76mm_ifm">Vraag 4</text:p>
      <text:p text:style-name="ifm_p_ifm">Waarom hecht u eraan dat het bestuurscollege van Bonaire eerst verklaart waarom de toon in de brief een andere is dan in de met u gevoerde gesprekken, voordat u inhoudelijk ingaat op de door Bonaire geformuleerde bezwaren tegen het onderzoek en de daaropvolgende kabinetsreactie? Wat is precies uw inhoudelijke reactie op de door Bonaire geformuleerde bezwaren?</text:p>
      <text:p text:style-name="ifm_p_mt.3.76mm_ifm">Antwoord 4</text:p>
      <text:p text:style-name="ifm_p_ifm">Zoals ik in mijn brief aan het bestuurscollege van Bonaire heb aangegeven, heb ik in de afgelopen periode diverse gesprekken met (de leden van) het bestuurscollege en de eilandsraad van Bonaire gevoerd. In deze gesprekken kwam ook het onderwerp van de kabinetsreactie op het onderzoek ijkpunt bestaanszekerheid aan de orde. Er is toen in goede sfeer vanuit de zijde van Bonaire uitgesproken en benadrukt dat de kabinetsreactie als positieve stap gezien wordt, maar dat er meer nodig is. Ook tijdens het gesprek dat ik op 5 september voerde, en waarin de brief van het bestuurscollege van Bonaire met dagtekening van 5 september werd aangekondigd, is deze lijn zijdens de verantwoordelijk gedeputeerde herhaald. Ook is tijdens dat gesprek in goede sfeer en met vertrouwen naar elkaar gesproken over het te sluiten bestuursakkoord. De brief van 5 september weerspiegelt niet de positieve toon van de gesprekken. Om die reden heb ik om nadere duiding gevraagd. Het bestuurscollege van Bonaire heeft per brief van 28 september daarop gereageerd. Het bestuurscollege geeft daarin aan de argumenten van het kabinet niet te delen om niet nu een ijkpunt bestaanszekerheid vast te stellen. In de brief van 28 september geeft het bestuurscollege ook aan zich te blijven inspannen om in samenwerking aan de ontwikkelpunten van Bonaire en haar inwoners te werken. Het bestuurscollege herhaalt dat zij graag met mij een bestuursakkoord sluit. Samen met het bestuurscollege richt ik me de komende periode dan ook op de totstandkoming van een bestuursakkoord met Bonaire en het verder verbeteren van de sociaaleconomische ontwikkeling van het eiland. Daarvoor stelt dit kabinet ook middelen beschikbaar vanuit de regio-envelop en het infrastructuurfonds.</text:p>
      <text:p text:style-name="ifm_p_mt.3.76mm_ifm">Vraag 5</text:p>
      <text:p text:style-name="ifm_p_ifm">Bent u bereid om deze vragen te beantwoorden voorafgaande aan de plenaire behandeling van de Begroting Koninkrijksrelaties voor 2019?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reactie van Bonaire op het 'onderzoek ijkpunt sociaal minimum Caribisch Nederland en kabinetsreactie'</dc:title>
    <meta:user-defined meta:name="OVERHEIDop.ParlID/DC.identifier">ah-tk-20182019-249</meta:user-defined>
    <meta:user-defined meta:name="OVERHEIDop.vraagnummer">2018Z17640</meta:user-defined>
    <meta:user-defined meta:name="OVERHEIDop.aanhangselNummer">249</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het lid Özütok over de reactie van Bonaire op het 'onderzoek ijkpunt sociaal minimum Caribisch Nederland en kabinetsreactie'</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