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82019-24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5</text:p>
      <text:p text:style-name="ifm_p_font.roman_mt.3.76mm_ifm">Vragen van het lid <text:span text:style-name="ifm_span_font.bold_ifm">Moorlag</text:span> (PvdA) aan de Minister van Economische Zaken en Klimaat over <text:span text:style-name="ifm_span_font.italic_ifm">het al dan niet invoeren van een CO2-heffing voor de industrie</text:span> (ingezonden 3 april 2019).</text:p>
      <text:p text:style-name="ifm_p_font.roman_mt.3.76mm_ifm">Mededeling van Minister <text:span text:style-name="ifm_span_font.bold_ifm">Wiebes</text:span> (Economische Zaken en Klimaat) (ontvangen 30 april 2019).</text:p>
      <text:p text:style-name="ifm_p_mt.3.76mm_ifm">Vraag 1</text:p>
      <text:p text:style-name="ifm_p_ifm">Kent u het bericht «Wiebes aan industrie: die CO<text:span text:style-name="ifm_span_font.subscript_ifm">2</text:span>-heffing komt er niet»<text:note text:id="ID-2019Z06606-d37e58" text:note-class="footnote"><text:note-citation text:label="1 ">1</text:note-citation><text:note-body><text:p text:style-name="ifm_p_font.normal_size.6.93pt_mt..5mm_indent.-0.1161in_mleft.0.1161in_ifm">https://www.nporadio1.nl/politiek/15653-wiebes-aan-industrie-die-co-2-heffing-komt-er-niet</text:p></text:note-body></text:note> en herinnert u zich de brief van het kabinet met de eerste reactie op de doorrekening van het ontwerpklimaatakkoord?<text:note text:id="ID-2019Z06606-d37e67" text:note-class="footnote"><text:note-citation text:label="2 ">2</text:note-citation><text:note-body><text:p text:style-name="ifm_p_font.normal_size.6.93pt_mt..5mm_indent.-0.1161in_mleft.0.1161in_ifm">https://www.rijksoverheid.nl/documenten/kamerstukken/2019/03/13/kamerbrief-met-eerste-reactie-kabinet-op-de-doorrekening-van-het-ontwerp-klimaatakkoord</text:p></text:note-body></text:note></text:p>
      <text:p text:style-name="ifm_p_mt.3.76mm_ifm">Vraag 2</text:p>
      <text:p text:style-name="ifm_p_ifm">Heeft u op donderdag 14 maart 2019 met circa 35 vertegenwoordigers van de industrie gesproken over de beprijzing van de uitstoot van CO<text:span text:style-name="ifm_span_font.subscript_ifm">2</text:span>? Zo nee, wat is er dan niet waar aan het in het bericht gestelde?</text:p>
      <text:p text:style-name="ifm_p_mt.3.76mm_ifm">Vraag 3</text:p>
      <text:p text:style-name="ifm_p_ifm">Heeft u tijdens dit gesprek gezegd dat u geen generieke CO<text:span text:style-name="ifm_span_font.subscript_ifm">2</text:span>-heffing zult invoeren? Zo nee, wat heeft u over dit onderwerp, in exacte bewoordingen, dan wel gezegd?</text:p>
      <text:p text:style-name="ifm_p_mt.3.76mm_ifm">Vraag 4</text:p>
      <text:p text:style-name="ifm_p_ifm">Is er een transcript van de bijeenkomst dan wel een spreektekst van uw bijdrage? Zo ja, wilt u deze aan de Kamer verstrekken? Zo nee, waarom niet?</text:p>
      <text:p text:style-name="ifm_p_mt.3.76mm_ifm">Vraag 5</text:p>
      <text:p text:style-name="ifm_p_ifm">Op wiens initiatief is de bijeenkomst in de Malietoren, waar u op 14 maart 2019 aan heeft deelgenomen, georganiseerd?</text:p>
      <text:p text:style-name="ifm_p_mt.3.76mm_ifm">Vraag 6</text:p>
      <text:p text:style-name="ifm_p_ifm">Waarom heeft u vertegenwoordigers van het bedrijfsleven wel informatie dan wel een toelichting verstrekt op uw brief van 13 maart 2019 met betrekking tot de CO<text:span text:style-name="ifm_span_font.subscript_ifm">2</text:span>-heffing en waarom heeft u dit niet aan de Kamer en breder aan de samenleving verstrekt?</text:p>
      <text:p text:style-name="ifm_p_mt.3.76mm_ifm">Vraag 7</text:p>
      <text:p text:style-name="ifm_p_ifm">Deelt u de mening dat uit hetgeen u volgens het bericht over de C0<text:span text:style-name="ifm_span_font.subscript_ifm">2</text:span>-heffing heeft gezegd de indruk kan onstaan dat u er op uit bent het bedrijfsleven te ontzien als het gaat om het uitvoeren van klimaatmaatregelen? Zo ja, deelt u de mening dat er dus helemaal geen sprake van daadwerkelijk bijgesteld klimaatbeleid zal zijn? Zo nee, waarom niet?</text:p>
      <text:p text:style-name="ifm_p_mt.3.76mm_ifm">Vraag 8</text:p>
      <text:p text:style-name="ifm_p_ifm">Is het feit dat u na de doorrekening van het ontwerp klimaatakkoord afzag van de voorgenomen bonus-malusregeling en voor een CO<text:span text:style-name="ifm_span_font.subscript_ifm">2</text:span>-heffing als vervanger zei te kiezen, niet meer dan een cosmetische operatie waarbij geen sprake is van een effectievere en eerlijkere manier van CO<text:span text:style-name="ifm_span_font.subscript_ifm">2</text:span>-beprijzing? Zo nee, waar blijkt het tegendeel uit?</text:p>
      <text:p text:style-name="ifm_p_mt.3.76mm_ifm">Vraag 9</text:p>
      <text:p text:style-name="ifm_p_ifm">Deelt u de mening dat de naar aanleiding van de vanwege de doorrekening van het ontwerp van het klimaatakkoord bijgestelde plannen de genoemde vijf nieuwe elementen in samenhang met de overige plannen doorgerekend zouden moeten worden? Zo ja, op welke termijn verwacht u de uitkomsten daarvan? Zo nee, waarom niet?</text:p>
      <text:h text:style-name="ifm_p_font.bold_mt.5.08mm_page.keep-with-next_ifm" text:outline-level="2">Mededeling</text:h>
      <text:p text:style-name="ifm_p_mt.4.23mm_ifm">De vragen van het lid Moorlag (PvdA) over het al dan niet invoeren van een CO<text:span text:style-name="ifm_span_font.subscript_mt.4.23mm_ifm">2</text:span>-heffing voor de industrie (ingezonden 3 april 2019) kunnen niet binnen de gestelde tijd beantwoord worden. De reden van de uitstel is dat de benodigde afstemming meer tijd vergt. Ik zal u de antwoorden zo spoedig mogelijk toe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Moorlag over het al dan niet invoeren van een CO2-heffing voor de industrie</dc:title>
    <meta:user-defined meta:name="OVERHEIDop.ParlID/DC.identifier">ah-tk-20182019-2485</meta:user-defined>
    <meta:user-defined meta:name="OVERHEIDop.vraagnummer">2019Z06606</meta:user-defined>
    <meta:user-defined meta:name="OVERHEIDop.aanhangselNummer">2485</meta:user-defined>
    <meta:user-defined meta:name="OVERHEIDop.AanhangselTypen/DC.type">Mededeling</meta:user-defined>
    <meta:user-defined meta:name="OVERHEIDop.Parlementair/DC.type">Aanhangsel van de Handelingen</meta:user-defined>
    <meta:user-defined meta:name="OVERHEIDop.indiener">W.J. Moorlag</meta:user-defined>
    <meta:user-defined meta:name="OVERHEIDop.ontvanger">E.D. Wiebes</meta:user-defined>
    <meta:user-defined meta:name="OVERHEIDop.vergaderjaar">2018-2019</meta:user-defined>
    <meta:user-defined meta:name="DCTERMS.W3CDTF/OVERHEIDop.datumOntvangst">2019-04-30</meta:user-defined>
    <meta:user-defined meta:name="OVERHEID.StatenGeneraal/DC.creator">Tweede Kamer der Staten-Generaal</meta:user-defined>
    <dc:language>nl</dc:language>
    <meta:user-defined meta:name="DCTERMS.alternative"/>
    <meta:user-defined meta:name="DC.title">Uitstel beantwoording vragen van het lid Moorlag over het al dan niet invoeren van een CO2-heffing voor de industrie</meta:user-defined>
    <meta:user-defined meta:name="DCTERMS.W3CDTF/DCTERMS.available">2019-05-01</meta:user-defined>
    <meta:user-defined meta:name="OVERHEIDop.publicationName">Kamervragen (Aanhangsel)</meta:user-defined>
    <meta:user-defined meta:name="OVERHEID.Organisatietype/OVERHEID.organisationType">staten generaal</meta:user-defined>
    <meta:user-defined meta:name="DCTERMS.W3CDTF/DCTERMS.issued">2019-04-30</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Financiën | Belasting</meta:user-defined>
    <meta:user-defined meta:name="OVERHEIDop.versieInformatie"/>
  </office:meta>
</office:document-meta>
</file>