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Van der Lee</text:span> (GroenLinks) aan de Minister van Economische Zaken en Klimaat over <text:span text:style-name="ifm_span_font.italic_ifm">het bericht «Opnieuw toestemming voor gaswinning zonder proefboring»</text:span> (ingezonden 10 april 2019).</text:p>
      <text:p text:style-name="ifm_p_font.roman_mt.3.76mm_ifm">Mededeling van Minister <text:span text:style-name="ifm_span_font.bold_ifm">Wiebes</text:span> (Economische Zaken en Klimaat) (ontvangen 30 april 2019).</text:p>
      <text:p text:style-name="ifm_p_mt.3.76mm_ifm">Vraag 1</text:p>
      <text:p text:style-name="ifm_p_ifm">Kent u het bericht «Opnieuw toestemming voor gaswinning zonder proefboring»?<text:note text:id="ID-2019Z07277-d37e49" text:note-class="footnote"><text:note-citation text:label="1 ">1</text:note-citation><text:note-body><text:p text:style-name="ifm_p_font.normal_size.6.93pt_mt..5mm_indent.-0.1161in_mleft.0.1161in_ifm">Energeia, 1 april 2019; https://energeia.nl/energeia-artikel/40079825/opnieuw-toestemming-voor-gaswinning-zonder-proefboring</text:p></text:note-body></text:note></text:p>
      <text:p text:style-name="ifm_p_mt.3.76mm_ifm">Vraag 2</text:p>
      <text:p text:style-name="ifm_p_ifm">Klopt het dat u in het geval van Westellingwerf en Spijkenisse toestemmingen hebt gegeven voor winning uit gasvelden zonder dat daar proefboringen aan vooraf gingen? Zijn er nog andere velden waarbij dit het geval is?</text:p>
      <text:p text:style-name="ifm_p_mt.3.76mm_ifm">Vraag 3</text:p>
      <text:p text:style-name="ifm_p_ifm">Wat is uw reactie op de kritiek van de Mijnraad over de winningsvergunningen voor Weststellingwerf en Spijkenisse?</text:p>
      <text:p text:style-name="ifm_p_mt.3.76mm_ifm">Vraag 4</text:p>
      <text:p text:style-name="ifm_p_ifm">Deelt u het inzicht dat wanneer er geen proefboring heeft plaatsgevonden er niet al het mogelijke is gedaan om zoveel mogelijk informatie te verzamelen over bodemdaling en de gasvoorraad? Deelt u de opvatting dat het gezien de risico’s van gaswinning onwenselijk is dat er gaswinning plaatsvindt wanneer niet al het mogelijke is gedaan om eventuele schadelijke effecten te voorzien?</text:p>
      <text:p text:style-name="ifm_p_mt.3.76mm_ifm">Vraag 5</text:p>
      <text:p text:style-name="ifm_p_ifm">Bent u bereid toe te zeggen dat er geen winningsvergunningen meer zullen worden afgegeven wanneer daar geen proefboring aan vooraf is gegaan, specifiek met betrekking tot gaswinning in het Waddengebied? Zo nee, waarom niet?</text:p>
      <text:h text:style-name="ifm_p_font.bold_mt.5.08mm_page.keep-with-next_ifm" text:outline-level="2">Mededeling</text:h>
      <text:p text:style-name="ifm_p_mt.4.23mm_ifm">De op 10 april 2019 door het lid Van der Lee (GroenLinks) aan de Minister van Economische Zaken en Klimaat gestelde vragen, over het bericht «Opnieuw toestemming voor gaswinning zonder proefboring», kunnen niet binnen de gebruikelijke termijn van drie weken worden beantwoord vanwege de tussenliggende reces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Opnieuw toestemming voor gaswinning zonder proefboring’</dc:title>
    <meta:user-defined meta:name="OVERHEIDop.ParlID/DC.identifier">ah-tk-20182019-2484</meta:user-defined>
    <meta:user-defined meta:name="OVERHEIDop.vraagnummer">2019Z07277</meta:user-defined>
    <meta:user-defined meta:name="OVERHEIDop.aanhangselNummer">2484</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Opnieuw toestemming voor gaswinning zonder proefboring’</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