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de leden <text:span text:style-name="ifm_span_font.bold_ifm">Sneller</text:span> (D66), <text:span text:style-name="ifm_span_font.bold_ifm">Ronnes</text:span> (CDA) en <text:span text:style-name="ifm_span_font.bold_ifm">Van der Linde</text:span> (VVD) aan de Minister van Financiën over <text:span text:style-name="ifm_span_font.italic_ifm">het bericht dat het Ministerie van Financiën de beantwoording van Kamervragen over het handelen van het Bureau Krediet Registratie (BKR) met dat bureau heeft afgestemd</text:span> (ingezonden 11 maart 2019).</text:p>
      <text:p text:style-name="ifm_p_font.roman_mt.3.76mm_ifm">Antwoord van Minister <text:span text:style-name="ifm_span_font.bold_ifm">Hoekstra</text:span> (Financiën) (ontvangen 30 april 2019). Zie ook Aanhangsel Handelingen II 2018/19, nr. 2115.</text:p>
      <text:p text:style-name="ifm_p_mt.3.76mm_ifm">Vraag 1</text:p>
      <text:p text:style-name="ifm_p_ifm">Bent u bekend met de berichten «Ministerie van Financiën orkestreerde aanpak BKR» en «Kamervragen? De antwoorden kwamen van het BKR»?<text:note text:id="ID-2019Z04656-d37e63" text:note-class="footnote"><text:note-citation text:label="1 ">1</text:note-citation><text:note-body><text:p text:style-name="ifm_p_font.normal_size.6.93pt_mt..5mm_indent.-0.1161in_mleft.0.1161in_ifm">NRC, 7 maart 2019</text:p></text:note-body></text:note></text:p>
      <text:p text:style-name="ifm_p_mt.3.76mm_ifm">Antwoord 1</text:p>
      <text:p text:style-name="ifm_p_ifm">Ja.</text:p>
      <text:p text:style-name="ifm_p_mt.3.76mm_ifm">Vraag 2</text:p>
      <text:p text:style-name="ifm_p_ifm">Is het waar dat het ministerie de beantwoording van Kamervragen over het bericht dat het BKR in strijd handelde met de wet heeft afgestemd met het BKR? Zijn er naar aanleiding van het overleg van het ministerie met het BKR wijzigingen in de beantwoording aangebracht?</text:p>
      <text:p text:style-name="ifm_p_mt.3.76mm_ifm">Antwoord 2</text:p>
      <text:p text:style-name="ifm_p_ifm">Het is gebruikelijk dat ten behoeve van de beantwoording van Kamervragen contact wordt gezocht met betrokken partijen van binnen en buiten de overheid. Omdat de beantwoording van de Kamervragen die in 2017 zijn gesteld een standpunt ten aanzien van de bedrijfsvoering van het BKR en wijzigingen daarin bevat, en het ministerie daar geen zeggenschap over heeft, is hierover contact geweest met het BKR. Aan het BKR zijn destijds vragen van feitelijke aard gesteld. Naar aanleiding van de reactie van het BKR is de beantwoording aangepast. Ook met andere betrokken partijen, zoals de AFM, NVB en de Ministeries van Economische Zaken en Sociale Zaken en Werkgelegenheid is contact geweest over de conceptbeantwoording.</text:p>
      <text:p text:style-name="ifm_p_mt.3.76mm_ifm">Vraag 3</text:p>
      <text:p text:style-name="ifm_p_ifm">Hoe beoordeelt u de antwoorden op de vragen van 22 augustus 2017 in het licht van de berichtgeving van NRC dat BKR onvolledige of onbewezen informatie heeft aangeleverd?<text:note text:id="ID-2019Z04656-d37e83" text:note-class="footnote"><text:note-citation text:label="2 ">2</text:note-citation><text:note-body><text:p text:style-name="ifm_p_font.normal_size.6.93pt_mt..5mm_indent.-0.1161in_mleft.0.1161in_ifm">Aanhangsel van de Handelingen, vergaderjaar 2016–2017, nr. 2715</text:p></text:note-body></text:note></text:p>
      <text:p text:style-name="ifm_p_mt.3.76mm_ifm">Antwoord 3</text:p>
      <text:p text:style-name="ifm_p_ifm">In de beantwoording van de Kamervragen in 2017 is opgemerkt dat er signalen zijn dat er door enige bij het BKR aangesloten partijen op (zeer) grote schaal verzoeken tot verwijdering zijn ingediend. De beantwoording van deze Kamervragen is gebaseerd op informatie die is ontvangen van verschillende betrokken partijen.</text:p>
      <text:p text:style-name="ifm_p_ifm">Ik acht het van belang dat naar aanleiding van de Kamervragen het BKR in overleg met aangesloten partijen is gekomen tot een handreiking over het verwijderen van gegevens uit de registratie, waarbij zowel rekening wordt gehouden met de consument als met het algemene belang om misbruik te voorkomen. Ik verwijs hiervoor naar het antwoord op vraag 5.</text:p>
      <text:p text:style-name="ifm_p_mt.3.76mm_ifm">Vraag 4</text:p>
      <text:p text:style-name="ifm_p_ifm">Is het waar dat het ministerie de te nemen maatregelen heeft afgestemd met het BKR? Zijn er naar aanleiding van dit overleg wijzigingen in de te nemen maatregelen gedaan?</text:p>
      <text:p text:style-name="ifm_p_mt.3.76mm_ifm">Antwoord 4</text:p>
      <text:p text:style-name="ifm_p_ifm">Omdat het BKR een onafhankelijke organisatie is, kan het Ministerie van Financiën het BKR geen maatregelen opleggen. Omdat het ministerie de door uw Kamer geuite zorgen serieus neemt, is het BKR destijds opgeroepen om de bedrijfsvoering op enkele punten te verbeteren. In dat kader is bij de betrokkene nagegaan of de voorgestelde maatregelen haalbaar en uitvoerbaar zouden zijn. Het zou immers weinig zinvol zijn om op te roepen tot maatregelen, waarvan later zou blijken dat die in de praktijk niet gerealiseerd kunnen worden. De punten waarop het ministerie aanpassingen voorstelde, zijn alle opgenomen in de beantwoording van de Kamervragen met daarbij ook de te ondernemen acties voor het BKR.</text:p>
      <text:p text:style-name="ifm_p_mt.3.76mm_ifm">Vraag 5</text:p>
      <text:p text:style-name="ifm_p_ifm">Bent u van mening dat, achteraf, de afgestemde maatregelen passend en voldoende zijn? Bent u van mening dat, terugkijkend, destijds andere maatregelen genomen hadden moeten worden?</text:p>
      <text:p text:style-name="ifm_p_mt.3.76mm_ifm">Antwoord 5</text:p>
      <text:p text:style-name="ifm_p_ifm">In de beantwoording van de Kamervragen is het BKR opgeroepen om tot een pragmatische werkwijze te komen waarbij onterechte registraties (al dan niet op grond van een nieuwe belangenafweging) op een eenvoudige wijze (zonder dat tussenkomst van een rechter nodig is), kunnen worden verwijderd zonder dat hierdoor de deur voor grootschalig misbruik wordt opengezet. Verder is aandacht gevraagd voor de mogelijkheid van het gratis opvragen van de eigen gegevens door consumenten, het beschikbaar zijn van uitspraken van de Geschillencommissie op de website van het BKR en het plaatsen van het reglement van het BKR op de website van het BKR.</text:p>
      <text:p text:style-name="ifm_p_ifm">Het BKR heeft een Handreiking Belangenafweging opgesteld, die in januari 2018 is uitgebracht. De handreiking is op de website van het BKR te vinden.<text:note text:id="ID-2480-d37e161" text:note-class="footnote"><text:note-citation text:label="3 ">3</text:note-citation><text:note-body><text:p text:style-name="ifm_p_font.normal_size.6.93pt_mt..5mm_indent.-0.1161in_mleft.0.1161in_ifm">https://www.bkr.nl/nieuws-en-achtergrond/handreiking1/.</text:p></text:note-body></text:note> In de handreiking is opgenomen dat deze geldt als een hulpmiddel voor de organisaties die bij het Centraal Krediet Informatiesysteem (CKI) van het BKR zijn aangesloten om verzoeken van consumenten tot (gedeeltelijke) verwijdering van gegevens uit het CKI op grond van een belangenafweging, op een zorgvuldige en vergelijkbare wijze te beoordelen. De handreiking vermeldt dat deze tot stand is gekomen in samenspraak met de (brancheorganisaties van de) deelnemers van het BKR en mede is gebaseerd op zorgvuldige bestudering van jurisprudentie rondom BKR-registraties. Op de website van het BKR is tevens een brochure geplaatst met een stappenplan voor consumenten die het niet eens zijn met de wijze waarop zij door de kredietverlener bij het BKR zijn geregistreerd.<text:note text:id="ID-2480-d37e169" text:note-class="footnote"><text:note-citation text:label="4 ">4</text:note-citation><text:note-body><text:p text:style-name="ifm_p_font.normal_size.6.93pt_mt..5mm_indent.-0.1161in_mleft.0.1161in_ifm">https://www.bkr.nl/globalassets/documenten/brochures/brochure-verzoek-tot-aanpassing-van-uw-registratie.pdf</text:p></text:note-body></text:note></text:p>
      <text:p text:style-name="ifm_p_ifm">Op de website van het BKR is vermeld dat consumenten de mogelijkheid hebben om kosteloos een AVG-inzage van persoons- en kredietgegevens bij het BKR op te vragen.<text:note text:id="ID-2480-d37e179" text:note-class="footnote"><text:note-citation text:label="5 ">5</text:note-citation><text:note-body><text:p text:style-name="ifm_p_font.normal_size.6.93pt_mt..5mm_indent.-0.1161in_mleft.0.1161in_ifm">https://www.bkr.nl/opvragen-gegevens/avg-inzage.</text:p></text:note-body></text:note> Op de website van het BKR is het Algemeen Reglement CKI van februari 2019 te vinden, alsmede de uitspraken van de Geschillencommissie uit 2017, 2018 en 2019.<text:note text:id="ID-2480-d37e187" text:note-class="footnote"><text:note-citation text:label="6 ">6</text:note-citation><text:note-body><text:p text:style-name="ifm_p_font.normal_size.6.93pt_mt..5mm_indent.-0.1161in_mleft.0.1161in_ifm">https://www.bkr.nl/home/zakelijk/algemeen-reglement; https://www.bkr.nl/uitspraken-geschillencommissie.</text:p></text:note-body></text:note> Navraag bij het BKR leert dat elke uitspraak minimaal 3 jaar beschikbaar blijft op deze publiekswebsite.</text:p>
      <text:p text:style-name="ifm_p_ifm">Ik zie op dit moment geen aanleiding om het BKR tot andere maatregelen op te roepen.</text:p>
      <text:p text:style-name="ifm_p_mt.3.76mm_ifm">Vraag 6</text:p>
      <text:p text:style-name="ifm_p_ifm">Indien het inderdaad zo is dat het ministerie de beantwoording van Kamervragen dan wel de te nemen maatregelen heeft afgestemd met het BKR, hoe strookt dit volgens u dan met de positie van het BKR als onafhankelijke stichting?</text:p>
      <text:p text:style-name="ifm_p_mt.3.76mm_ifm">Antwoord 6</text:p>
      <text:p text:style-name="ifm_p_ifm">Door de Minister van Financiën is aangegeven welke maatregelen genomen kunnen worden om tegemoet te komen aan de geuite zorgen ten aanzien van kredietregistratie. Het is aan het BKR om te bepalen of voorgestelde maatregelen worden overgenomen. Ook kan het BKR ervoor kiezen op een andere wijze tegemoet te komen aan de geuite zorgen. Ik ga daar als Minister van Financiën niet over. Naar mijn mening doet het contact over de conceptbeantwoording van de Kamervragen niet af aan de onafhankelijkheid van het BKR.</text:p>
      <text:p text:style-name="ifm_p_mt.3.76mm_ifm">Vraag 7</text:p>
      <text:p text:style-name="ifm_p_ifm">In hoeverre kan de Kamer in de toekomst controleren of beantwoording van Kamervragen door het Ministerie van Financiën is afgestemd met of afgezwakt door een derde, al dan niet door het ministerie te controleren, instantie?</text:p>
      <text:p text:style-name="ifm_p_mt.3.76mm_ifm">Antwoord 7</text:p>
      <text:p text:style-name="ifm_p_ifm">Voor de beantwoording van Kamervragen is het noodzakelijk om over voldoende informatie te beschikken om de vragen zorgvuldig te kunnen beantwoorden. Om over die informatie te beschikken, kan het nodig zijn dat het ministerie in contact treedt met betrokken partijen. Het is uiteindelijk het ministerie dat beslist hoe informatie, verstrekt door derden, wordt gebruikt voor de beantwoording van Kamervragen. Waar relevant wordt aangegeven van wie de informatie afkomstig is.</text:p>
      <text:p text:style-name="ifm_p_mt.3.76mm_ifm">Vraag 8</text:p>
      <text:p text:style-name="ifm_p_ifm">Acht u het in lijn met de Algemene Verordening Gegevensbescherming, op grond waarvan iemand kosteloos inzage moet hebben in zijn of haar persoonsgegevens, dat sinds uw eerdere antwoorden over de gratis inzage in de BKR-gegevens het BKR het mogelijk heeft gemaakt om persoonlijke gegevens één keer per jaar gratis in te zien?</text:p>
      <text:p text:style-name="ifm_p_mt.3.76mm_ifm">Antwoord 8</text:p>
      <text:p text:style-name="ifm_p_ifm">Op de website van het BKR is vermeld dat consumenten de mogelijkheid hebben om kosteloos een AVG-inzage van persoons- en kredietgegevens bij het BKR op te vragen. Op grond van artikel 12 van de AVG dient inzage in de gegevens kosteloos te geschieden. Wanneer verzoeken van een betrokkene kennelijk ongegrond of buitensporig zijn, met name vanwege hun repetitieve karakter, mag er – kortgezegd – een redelijke vergoeding worden gevraagd in het licht van de administratieve kosten of worden geweigerd om gevolg te geven aan het verzoek. De bewijslast ten aanzien van de kennelijk ongegronde of buitensporige aard van het verzoek ligt bij de verwerkingsverantwoordelijke. De Autoriteit Persoonsgegevens houdt toezicht op de naleving van de wettelijke regels voor bescherming van persoonsgegevens. Het is uiteindelijk aan de rechter om te beoordelen of een inzage-regeling in lijn is met de AVG.</text:p>
      <text:p text:style-name="ifm_p_ifm">Overigens heeft het BKR aangegeven dat er geen limiet is verbonden aan het aantal keren dat kosteloos inzage kan worden verkregen in de AVG-inzage van de gegevens, waarbij tevens wordt gewezen op hetgeen in de AVG is bepaald ten aanzien van kennelijk ongegronde of buitensporige verzoeken.</text:p>
      <text:p text:style-name="ifm_p_mt.3.76mm_ifm">Vraag 9</text:p>
      <text:p text:style-name="ifm_p_ifm">Bent u bereid bovenstaande vragen één voor één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Ronnes en Van der Linde over het bericht dat het Ministerie van Financiën de beantwoording van Kamervragen over het handelen van het Bureau Kredietregistratie (BKR) met dat bureau heeft afgestemd</dc:title>
    <meta:user-defined meta:name="OVERHEIDop.ParlID/DC.identifier">ah-tk-20182019-2480</meta:user-defined>
    <meta:user-defined meta:name="OVERHEIDop.vraagnummer">2019Z04656</meta:user-defined>
    <meta:user-defined meta:name="OVERHEIDop.aanhangselNummer">2480</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H.A.G. Ronnes</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de leden Sneller, Ronnes en Van der Linde over het bericht dat het Ministerie van Financiën de beantwoording van Kamervragen over het handelen van het Bureau Kredietregistratie (BKR) met dat bureau heeft afgestemd</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Rijksoverheid</meta:user-defined>
    <meta:user-defined meta:name="OVERHEIDop.versieInformatie"/>
  </office:meta>
</office:document-meta>
</file>