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de leden <text:span text:style-name="ifm_span_font.bold_ifm">Maeijer</text:span> en <text:span text:style-name="ifm_span_font.bold_ifm">De Roon</text:span> (beiden PVV) aan de Minister van Buitenlandse Zaken over <text:span text:style-name="ifm_span_font.italic_ifm">de uitlatingen van een Nederlandse diplomaat over het opgeven van het veto op het gebied van buitenland beleid</text:span> (ingezonden 17 september 2018).</text:p>
      <text:p text:style-name="ifm_p_font.roman_mt.3.76mm_ifm">Antwoord van Minister <text:span text:style-name="ifm_span_font.bold_ifm">Blok</text:span> (Buitenlandse Zaken) (ontvangen 10 oktober 2018).</text:p>
      <text:p text:style-name="ifm_p_mt.3.76mm_ifm">Vraag 1</text:p>
      <text:p text:style-name="ifm_p_ifm">Bent u bekend met het bericht «Small states reluctant to give up EU foreign policy veto»?<text:note text:id="n1" text:note-class="footnote"><text:note-citation text:label="1 ">1</text:note-citation><text:note-body><text:p text:style-name="ifm_p_font.normal_size.6.93pt_mt..5mm_indent.-0.1161in_mleft.0.1161in_ifm">https://euobserver.com/foreign/142819</text:p></text:note-body></text:note></text:p>
      <text:p text:style-name="ifm_p_mt.3.76mm_ifm">Antwoord 1</text:p>
      <text:p text:style-name="ifm_p_ifm">Ja.</text:p>
      <text:p text:style-name="ifm_p_mt.3.76mm_ifm">Vraag 2</text:p>
      <text:p text:style-name="ifm_p_ifm">Bent u bekend met de Nederlandse diplomaat die in het artikel wordt geciteerd?</text:p>
      <text:p text:style-name="ifm_p_mt.3.76mm_ifm">Antwoord 2</text:p>
      <text:p text:style-name="ifm_p_ifm">Ja.</text:p>
      <text:p text:style-name="ifm_p_mt.3.76mm_ifm">Vraag 3</text:p>
      <text:p text:style-name="ifm_p_ifm">Sprak deze diplomaat namens de Nederlandse regering?</text:p>
      <text:p text:style-name="ifm_p_mt.3.76mm_ifm">Antwoord 3</text:p>
      <text:p text:style-name="ifm_p_ifm">Ja.</text:p>
      <text:p text:style-name="ifm_p_mt.3.76mm_ifm">Vraag 4</text:p>
      <text:p text:style-name="ifm_p_ifm">Is dit het standpunt van de Nederlandse regering: «(w)e understand the imperative that the EU acts with one voice. Fast and effective decision-making is a prerequisite for that, so we're starting out with a positive attitude»? Zo nee, wat is dan wel het standpunt van Nederland?</text:p>
      <text:p text:style-name="ifm_p_mt.3.76mm_ifm">Antwoord 4</text:p>
      <text:p text:style-name="ifm_p_ifm">Het kabinet is voor een efficiënte en slagvaardige Unie en zal voorstellen die daaraan kunnen bijdragen met een positieve grondhouding bekijken. Het kabinet zal de Tweede Kamer door middel van een BNC-fiche informeren over zijn standpunt ten aanzien van de Mededeling<text:note text:id="ID-248-d37e114" text:note-class="footnote"><text:note-citation text:label="2 ">2</text:note-citation><text:note-body><text:p text:style-name="ifm_p_font.normal_size.6.93pt_mt..5mm_indent.-0.1161in_mleft.0.1161in_ifm">http://eur-lex.europa.eu/legal-content/nl/TXT/?uri=CELEX:52018DC0647</text:p></text:note-body></text:note> die de Europese Commissie op 12 september jongstleden over dit onderwerp publiceerde.</text:p>
      <text:p text:style-name="ifm_p_mt.3.76mm_ifm">Vraag 5</text:p>
      <text:p text:style-name="ifm_p_ifm">Bent u van plan om in Brussel duidelijk te maken dat Nederland geenzins van plan is, op welk dossier dan ook, veto's in te leveren? Zo nee, waarom niet?</text:p>
      <text:p text:style-name="ifm_p_mt.3.76mm_ifm">Antwoord 5</text:p>
      <text:p text:style-name="ifm_p_ifm">Zoals in het antwoord op vraag 4 vermeld, zal de Tweede Kamer door middel van een BNC-fiche op de hoogte worden gesteld van het kabinetsstandpunt ten aanzien van de Commissiemede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De Roon over de uitlatingen van een Nederlandse diplomaat over het opgeven van het veto op het gebied van buitenland beleid</dc:title>
    <meta:user-defined meta:name="OVERHEIDop.ParlID/DC.identifier">ah-tk-20182019-248</meta:user-defined>
    <meta:user-defined meta:name="OVERHEIDop.vraagnummer">2018Z16186</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 Maeijer</meta:user-defined>
    <meta:user-defined meta:name="OVERHEIDop.ontvanger">S.A. Blo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Maeijer en De Roon over de uitlatingen van een Nederlandse diplomaat over het opgeven van het veto op het gebied van buitenland beleid</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