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Özütok</text:span> (GroenLinks) aan de Minister van Onderwijs, Cultuur en Wetenschap en de Staatssecretaris van Binnenlandse Zaken en Koninkrijksrelaties over <text:span text:style-name="ifm_span_font.italic_ifm">het artikel «Vrouwen kunnen niet autorijden en dit is waarom»</text:span> (ingezonden 5 april 2019).</text:p>
      <text:p text:style-name="ifm_p_font.roman_mt.3.76mm_ifm">Mededeling van Minister <text:span text:style-name="ifm_span_font.bold_ifm">Van Engelshoven</text:span> (Onderwijs, Cultuur en Wetenschap) (ontvangen 30 april 2019).</text:p>
      <text:p text:style-name="ifm_p_mt.3.76mm_ifm">Vraag 1</text:p>
      <text:p text:style-name="ifm_p_ifm">Bent u er van op de hoogte dat beleid en producten vaak zijn ontwikkeld met de man als norm, waardoor het in de praktijk nadelig kan uitpakken voor vrouwen, zoals bijvoorbeeld naar voren komt in het artikel «Vrouwen kunnen niet autorijden en dit is waarom»?<text:note text:id="ID-2019Z06859-d37e49" text:note-class="footnote"><text:note-citation text:label="1 ">1</text:note-citation><text:note-body><text:p text:style-name="ifm_p_font.normal_size.6.93pt_mt..5mm_indent.-0.1161in_mleft.0.1161in_ifm">https://www.volkskrant.nl/columns-opinie/vrouwen-kunnen-niet-autorijden-en-dit-is-waarom~b2eed10a/?utm_campaign=shared_earned&amp;utm_medium=social&amp;utm_source=copylink</text:p></text:note-body></text:note></text:p>
      <text:p text:style-name="ifm_p_mt.3.76mm_ifm">Vraag 2</text:p>
      <text:p text:style-name="ifm_p_ifm">Deelt u de mening dat de «gender data gap», het gebrek aan goede gegevens over vrouwen, een probleem vormt omdat bij ontwikkeling van beleid en producten vaak de aanname wordt gedaan dat mannelijke behoeften universele behoeften zijn?</text:p>
      <text:p text:style-name="ifm_p_mt.3.76mm_ifm">Vraag 3</text:p>
      <text:p text:style-name="ifm_p_ifm">Deelt u de mening dat het goed zou zijn voor beleid en producten wanneer in de data, bij het testen van een toepassing, in het team dat de toepassing ontwikkelt vrouwen beter vertegenwoordigd zijn?</text:p>
      <text:p text:style-name="ifm_p_mt.3.76mm_ifm">Vraag 4</text:p>
      <text:p text:style-name="ifm_p_ifm">Bent u op de hoogte van het onderzoek dat Atria heeft gedaan naar gendersensitief beleid in opdracht van de Kamer?</text:p>
      <text:p text:style-name="ifm_p_mt.3.76mm_ifm">Vraag 5</text:p>
      <text:p text:style-name="ifm_p_ifm">Hoe zorgt de rijksoverheid dat data over vrouwen en het perspectief van vrouwen goed wordt meegenomen in de ontwikkeling van wet- en regelgeving?</text:p>
      <text:p text:style-name="ifm_p_mt.3.76mm_ifm">Vraag 6</text:p>
      <text:p text:style-name="ifm_p_ifm">Bent u van mening dat het toetsen van effecten op gendergelijkheid in het Integraal afwegingskader voor beleid en regelgeving hierbij voldoen?<text:note text:id="ID-2019Z06859-d37e88" text:note-class="footnote"><text:note-citation text:label="2 ">2</text:note-citation><text:note-body><text:p text:style-name="ifm_p_font.normal_size.6.93pt_mt..5mm_indent.-0.1161in_mleft.0.1161in_ifm">https://www.kcwj.nl/kennisbank/integraal-afwegingskader-beleid-en-regelgeving/verplichte-kwaliteitseisen/effecten-op-gendergelijkheid</text:p></text:note-body></text:note> Zo ja, waarom? Zo nee, waarom niet?</text:p>
      <text:p text:style-name="ifm_p_mt.3.76mm_ifm">Vraag 7</text:p>
      <text:p text:style-name="ifm_p_ifm">Bent u bereid de nieuwe Wet Digitale Overheid te laten toetsen op gendersensitiviteit en genderongelijkheid? Zo nee, waarom niet? Zo ja, wilt u de resultaten van deze toets voor de plenaire behandeling in de Kamer toesturen?</text:p>
      <text:h text:style-name="ifm_p_font.bold_mt.5.08mm_page.keep-with-next_ifm" text:outline-level="2">Mededeling</text:h>
      <text:p text:style-name="ifm_p_mt.4.23mm_ifm">Op 5 april 2019 jongstleden heeft het lid Özütuk (GroenLinks) van uw Kamer schriftelijke vragen gesteld over het artikel «Vrouwen kunnen niet autorijden en dit is waarom».</text:p>
      <text:p text:style-name="ifm_p_ifm">Tot mijn spijt is beantwoording binnen de gestelde termijn niet mogelijk, omdat er nog afstemming plaatsvindt. Ik zal de vragen van het lid Özütuk (GroenLinks)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het artikel ‘Vrouwen kunnen niet autorijden en dit is waarom’</dc:title>
    <meta:user-defined meta:name="OVERHEIDop.ParlID/DC.identifier">ah-tk-20182019-2477</meta:user-defined>
    <meta:user-defined meta:name="OVERHEIDop.vraagnummer">2019Z06859</meta:user-defined>
    <meta:user-defined meta:name="OVERHEIDop.aanhangselNummer">2477</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het lid Özütok over het artikel ‘Vrouwen kunnen niet autorijden en dit is waarom’</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