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2</text:p>
      <text:p text:style-name="ifm_p_font.roman_mt.3.76mm_ifm">Vragen van <text:span text:style-name="ifm_span_font.bold_ifm">Jasper vanDijk</text:span> (SP) aan de Staatssecretaris van Sociale Zaken en Werkgelegenheid over <text:span text:style-name="ifm_span_font.italic_ifm">het bericht «Regeling die moet zorgen voor meer banen, houdt lonen laag»</text:span> (ingezonden 4 april 2019).</text:p>
      <text:p text:style-name="ifm_p_font.roman_mt.3.76mm_ifm">Antwoord van Minister <text:span text:style-name="ifm_span_font.bold_ifm">Koolmees</text:span> (Sociale Zaken en Werkgelegenheid) (ontvangen 29 april 2019).</text:p>
      <text:p text:style-name="ifm_p_mt.3.76mm_ifm">Vraag 1</text:p>
      <text:p text:style-name="ifm_p_ifm">Kent u de uitzending van EenVandaag: «Regeling die moet zorgen voor meer banen, houdt lonen laag»?<text:note text:id="ID-2019Z06737-d37e49" text:note-class="footnote"><text:note-citation text:label="1 ">1</text:note-citation><text:note-body><text:p text:style-name="ifm_p_font.normal_size.6.93pt_mt..5mm_indent.-0.1161in_mleft.0.1161in_ifm">EenVandaag 2 april 2019 https://eenvandaag.avrotros.nl/item/regeling-die-moet-zorgen-voor-meer-banen-houdt-lonen-laag/</text:p></text:note-body></text:note> Wat is uw reactie daarop?</text:p>
      <text:p text:style-name="ifm_p_mt.3.76mm_ifm">Antwoord 1</text:p>
      <text:p text:style-name="ifm_p_ifm">Ja. Ik ga het effect van de regeling op de werkgelegenheid laten onderzoeken en zal uw Kamer daarover voor het eind van dit jaar informeren.</text:p>
      <text:p text:style-name="ifm_p_mt.3.76mm_ifm">Vraag 2</text:p>
      <text:p text:style-name="ifm_p_ifm">Wat vindt u ervan dat mensen niet aan het minimumloon kunnen ontsnappen en geen loonsverhoging krijgen, vanwege de regeling lage-inkomensvoordeel (het LIV), ook bekend als «de Primarkpremie»? Erkent u de perverse prikkel om de lonen laag te houden?</text:p>
      <text:p text:style-name="ifm_p_mt.3.76mm_ifm">Antwoord 2</text:p>
      <text:p text:style-name="ifm_p_ifm">Ik heb geen signalen ontvangen die de stelling onderschrijven dat het LIV een loonsverhoging in de weg zou staan. In het eerste kwartaal van 2019 zijn de cao-lonen (per uur inclusief bijzondere beloningen) met 2,2 procent toegenomen. Dat is gelijk aan de loonontwikkeling over het laatste halfjaar van 2018.<text:note text:id="ID-2472-d37e90" text:note-class="footnote"><text:note-citation text:label="2 ">2</text:note-citation><text:note-body><text:p text:style-name="ifm_p_font.normal_size.6.93pt_mt..5mm_indent.-0.1161in_mleft.0.1161in_ifm">Bron CBS: https://www.cbs.nl/nl-nl/visualisaties/dashboard-arbeidsmarkt/ontwikkeling-cao-lonen</text:p></text:note-body></text:note>. Bovendien stijgen de uurloongrenzen van het LIV elk jaar mee met de gemiddelde contractloonstijging van het minimumloon. Dus bij een dergelijke loonstijging blijft het recht op LIV bestaan. Aan de andere kant is de regeling pas recent ingevoerd en er zijn daarom nog geen harde cijfers bekend over de effecten op de loonvorming.</text:p>
      <text:p text:style-name="ifm_p_mt.3.76mm_ifm">Vraag 3</text:p>
      <text:p text:style-name="ifm_p_ifm">Kunt u onderbouwen dat het LIV heeft gezorgd voor meer banen? Om hoeveel extra banen gaat het? Waren deze banen er niet gekomen als het LIV er niet was geweest?</text:p>
      <text:p text:style-name="ifm_p_mt.3.76mm_ifm">Antwoord 3</text:p>
      <text:p text:style-name="ifm_p_ifm">Het CPB verwacht ex ante, naast het behoud van banen, een positief werkgelegenheidseffect van circa 7000 extra voltijdsbanen. Er zijn ex post nog geen harde cijfers beschikbaar over het effect van het LIV op de werkgelegenheid. Ik ga het effect van de regeling op de werkgelegenheid daarom laten onderzoeken en zal uw Kamer daarover voor het eind van dit jaar informeren.</text:p>
      <text:p text:style-name="ifm_p_mt.3.76mm_ifm">Vraag 4</text:p>
      <text:p text:style-name="ifm_p_ifm">Wat is uw reactie op de uitspraak van econoom Alfred Kleinknecht, dat het vooral om banen gaat die mensen ook zonder subsidie zouden krijgen?</text:p>
      <text:p text:style-name="ifm_p_mt.3.76mm_ifm">Antwoord 4</text:p>
      <text:p text:style-name="ifm_p_ifm">Lagere loonkosten leiden, volgens de economische wetten, tot meer arbeidsvraag. Het LIV leidt daarom tot extra werkgelegenheid. Dit wordt ook bevestigd door het CPB in de publicatie «Kansrijk Arbeidsmarktbeleid<text:note text:id="ID-2472-d37e123" text:note-class="footnote"><text:note-citation text:label="3 ">3</text:note-citation><text:note-body><text:p text:style-name="ifm_p_font.normal_size.6.93pt_mt..5mm_indent.-0.1161in_mleft.0.1161in_ifm">CPB: Kansrijk arbeidsmarktbeleid, Den Haag 2015.</text:p></text:note-body></text:note>». Harde cijfers over de werkgelegenheidseffecten zijn er echter nog niet, want het betreft een nieuwe regeling. Ik ga het effect van de regeling op de werkgelegenheid daarom laten onderzoeken en zal uw Kamer daarover voor het eind van dit jaar informeren.</text:p>
      <text:p text:style-name="ifm_p_mt.3.76mm_ifm">Vraag 5</text:p>
      <text:p text:style-name="ifm_p_ifm">Onderschrijft u de uitspraak van econoom Kleinknecht dat het LIV – ter waarde van een half miljard euro – een nogal dure vorm van werkverschaffing is? Zo nee, waarom niet?</text:p>
      <text:p text:style-name="ifm_p_mt.3.76mm_ifm">Antwoord 5</text:p>
      <text:p text:style-name="ifm_p_ifm">Het CPB verwacht, naast het behoud van banen, een positief werkgelegenheidseffect van circa 7000 extra voltijdsbanen. De daarmee gepaard gaande lastenverlichting voor werkgevers bedraagt € 0,5 miljard. Het LIV past binnen de ambitie die het kabinet heeft om de lasten op arbeid te verlagen en de economische groei te bevorderen, om zo meer mensen aan het werk te helpen. Het doel van het LIV is om over de hele linie de loonkosten van werknemers aan de onderkant van de arbeidsmarkt te verlagen en hierdoor de werkgelegenheid te stimuleren.</text:p>
      <text:p text:style-name="ifm_p_mt.3.76mm_ifm">Vraag 6</text:p>
      <text:p text:style-name="ifm_p_ifm">Klopt het dat de Hema 1,6 miljoen euro aan LIV-subsidie heeft gekregen, de Primark 2,5 miljoen euro en de Bijenkorf 800.000 euro? Kunt u een overzicht geven van de twintig grootste ontvangers van het LIV en van het jeugd-LIV?</text:p>
      <text:p text:style-name="ifm_p_mt.3.76mm_ifm">Antwoord 6</text:p>
      <text:p text:style-name="ifm_p_ifm">De beschikkingen op basis van de Wet tegemoetkomingen loondomein (Wtl) zijn niet openbaar. Het gaat bij de beschikkingen om bedrijfsvertrouwelijke informatie. Ik kan u daarom geen informatie geven over individuele bedrijven.</text:p>
      <text:p text:style-name="ifm_p_mt.3.76mm_ifm">Vraag 7</text:p>
      <text:p text:style-name="ifm_p_ifm">Hoeveel mensen zijn werkzaam in de sociale werkvoorziening dankzij het LIV?</text:p>
      <text:p text:style-name="ifm_p_mt.3.76mm_ifm">Antwoord 7</text:p>
      <text:p text:style-name="ifm_p_ifm">Ook mensen die werkzaam zijn in de sociale werkvoorziening, kunnen profiteren van het LIV, zolang zij tussen 100% en 125% van het minimumloon verdienen en meer dan 1.224 uur per jaar werken. Om hoeveel personen het gaat is niet bekend.</text:p>
      <text:p text:style-name="ifm_p_mt.3.76mm_ifm">Vraag 8</text:p>
      <text:p text:style-name="ifm_p_ifm">Bent u bereid de LIV-regeling af te schaffen, als deze regeling slechts uitpakt als een «Primarksubsidie», ofwel een prikkel om de lonen laag te houden? Bent u bereid om dit geld in te zetten voor nuttige zaken, zoals een verhoging van het minimumloon?</text:p>
      <text:p text:style-name="ifm_p_mt.3.76mm_ifm">Antwoord 8</text:p>
      <text:p text:style-name="ifm_p_ifm">Er zijn op dit moment geen harde cijfers bekend over de werkgelegenheidseffecten van het LIV.</text:p>
      <text:p text:style-name="ifm_p_ifm">Ik ga het effect van de regeling op de werkgelegenheid daarom laten onderzoeken en zal uw Kamer daarover voor het eind van dit jaa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Regeling die moet zorgen voor meer banen, houdt lonen laag’</dc:title>
    <meta:user-defined meta:name="OVERHEIDop.ParlID/DC.identifier">ah-tk-20182019-2472</meta:user-defined>
    <meta:user-defined meta:name="OVERHEIDop.vraagnummer">2019Z06737</meta:user-defined>
    <meta:user-defined meta:name="OVERHEIDop.aanhangselNummer">247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8-2019</meta:user-defined>
    <meta:user-defined meta:name="DCTERMS.W3CDTF/OVERHEIDop.datumOntvangst">2019-04-29</meta:user-defined>
    <meta:user-defined meta:name="OVERHEID.StatenGeneraal/DC.creator">Tweede Kamer der Staten-Generaal</meta:user-defined>
    <dc:language>nl</dc:language>
    <meta:user-defined meta:name="DCTERMS.alternative"/>
    <meta:user-defined meta:name="DC.title">Antwoord op vragen van het lid Jasper van Dijk over het bericht ‘Regeling die moet zorgen voor meer banen, houdt lonen laag’</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