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de leden <text:span text:style-name="ifm_span_font.bold_ifm">Van Nispen</text:span> en <text:span text:style-name="ifm_span_font.bold_ifm">Karabulut</text:span> (beiden SP) aan de Ministers voor Rechtsbescherming en van Buitenlandse Zaken over <text:span text:style-name="ifm_span_font.italic_ifm">het bericht dat een Nederlandse strafrechtadvocaat de toegang tot de Verenigde Staten geweigerd wordt</text:span> (ingezonden 5 april 2019).</text:p>
      <text:p text:style-name="ifm_p_font.roman_mt.3.76mm_ifm">Mededeling van Minister <text:span text:style-name="ifm_span_font.bold_ifm">Dekker</text:span> (Rechtsbescherming), mede namens de Minister van Buitenlandse Zaken (ontvangen 29 april 2019).</text:p>
      <text:p text:style-name="ifm_p_mt.3.76mm_ifm">Vraag 1</text:p>
      <text:p text:style-name="ifm_p_ifm">Heeft u kennisgenomen van het bericht dat een Nederlandse strafrechtadvocaat, die ook terreurzaken doet, de toegang is geweigerd tot de Verenigde Staten?<text:note text:id="ID-2019Z06848-d37e49" text:note-class="footnote"><text:note-citation text:label="1 ">1</text:note-citation><text:note-body><text:p text:style-name="ifm_p_font.normal_size.6.93pt_mt..5mm_indent.-0.1161in_mleft.0.1161in_ifm">https://www.advocatenblad.nl/2019/03/22/vs-weigeren-nederlandse-advocaat-toegang/ geraadpleegd op 4 april 2019</text:p></text:note-body></text:note></text:p>
      <text:p text:style-name="ifm_p_mt.3.76mm_ifm">Vraag 2</text:p>
      <text:p text:style-name="ifm_p_ifm">Wat is uw reactie daarop? Deelt u de mening van Johan Rijlaarsdam, deken van de Nederlandse orde van Advocaten, dat deze ontwikkeling van de Verenigde Staten verontrustend is?<text:note text:id="ID-2019Z06848-d37e63" text:note-class="footnote"><text:note-citation text:label="2 ">2</text:note-citation><text:note-body><text:p text:style-name="ifm_p_font.normal_size.6.93pt_mt..5mm_indent.-0.1161in_mleft.0.1161in_ifm">https://www.advocatenorde.nl/blog/access-denied geraadpleegd op 4 april 2019</text:p></text:note-body></text:note></text:p>
      <text:p text:style-name="ifm_p_mt.3.76mm_ifm">Vraag 3</text:p>
      <text:p text:style-name="ifm_p_ifm">Deelt u de mening dat wij moeten garanderen dat Nederlandse strafrechtadvocaten niet mogen bemoeilijkt worden in hun werk door de Amerikaanse autoriteiten?</text:p>
      <text:p text:style-name="ifm_p_mt.3.76mm_ifm">Vraag 4</text:p>
      <text:p text:style-name="ifm_p_ifm">Bent u bereid hierover in gesprek te gaan met uw Amerikaanse ambtgenoot en opheldering te vragen?</text:p>
      <text:p text:style-name="ifm_p_mt.3.76mm_ifm">Vraag 5</text:p>
      <text:p text:style-name="ifm_p_ifm">Hoe komt de Verenigde Staten aan de gegevens waaruit blijkt dat iemand een strafrechtadvocaat is en terrorisme verdachten bijstaat? Kan dit worden uitgezocht?</text:p>
      <text:h text:style-name="ifm_p_font.bold_mt.5.08mm_page.keep-with-next_ifm" text:outline-level="2">Mededeling</text:h>
      <text:p text:style-name="ifm_p_mt.4.23mm_ifm">Hierbij bericht ik u, mede namens de Minister van Buitenlandse Zaken dat de schriftelijke vragen van de leden Van Nispen en Karabulut (beiden SP) over het bericht dat een Nederlandse strafrechtadvocaat de toegang tot de Verenigde Staten geweigerd wordt (ingezonden 5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arabulut over het bericht dat een Nederlandse strafrechtadvocaat de toegang tot de Verenigde Staten geweigerd wordt</dc:title>
    <meta:user-defined meta:name="OVERHEIDop.ParlID/DC.identifier">ah-tk-20182019-2469</meta:user-defined>
    <meta:user-defined meta:name="OVERHEIDop.vraagnummer">2019Z06848</meta:user-defined>
    <meta:user-defined meta:name="OVERHEIDop.aanhangselNummer">246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de leden Van Nispen en Karabulut over het bericht dat een Nederlandse strafrechtadvocaat de toegang tot de Verenigde Staten geweigerd wordt</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