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de leden <text:span text:style-name="ifm_span_font.bold_ifm">Kuiken</text:span> en <text:span text:style-name="ifm_span_font.bold_ifm">Ploumen</text:span> (beiden PvdA) aan de Ministers voor Rechtsbescherming en van Buitenlandse Zaken over <text:span text:style-name="ifm_span_font.italic_ifm">advocaten die de toegang tot de Verenigde Staten wordt geweigerd</text:span> (ingezonden 5 april 2019).</text:p>
      <text:p text:style-name="ifm_p_font.roman_mt.3.76mm_ifm">Mededeling van Minister <text:span text:style-name="ifm_span_font.bold_ifm">Dekker</text:span> (Rechtsbescherming), mede namens de Minister van Buitenlandse Zaken (ontvangen 29 april 2019).</text:p>
      <text:p text:style-name="ifm_p_mt.3.76mm_ifm">Vraag 1</text:p>
      <text:p text:style-name="ifm_p_ifm">Kent u het bericht «Angst voor inreisverbod VS: advocaten stoppen met verdediging terreurverdachten»?<text:note text:id="ID-2019Z06849-d37e61" text:note-class="footnote"><text:note-citation text:label="1 ">1</text:note-citation><text:note-body><text:p text:style-name="ifm_p_font.normal_size.6.93pt_mt..5mm_indent.-0.1161in_mleft.0.1161in_ifm">https://www.rtlnieuws.nl/nieuws/nederland/artikel/4665381/twee-advocaten-stappen-uit-nederlands-terrorismeproces-uit-angst</text:p></text:note-body></text:note></text:p>
      <text:p text:style-name="ifm_p_mt.3.76mm_ifm">Vraag 2</text:p>
      <text:p text:style-name="ifm_p_ifm">Deelt u de mening dat advocaten vrij moeten zijn in het uitoefenen van hun beroep en daarbij ongeacht de aard van de verdenking cliënten moeten kunnen bijstaan? Zo ja, waarom? Zo nee, waarom niet?</text:p>
      <text:p text:style-name="ifm_p_mt.3.76mm_ifm">Vraag 3</text:p>
      <text:p text:style-name="ifm_p_ifm">Deelt u de mening dat indien advocaten belemmeringen ondervinden of moeten vrezen ten aanzien van hun reisgedrag dat zij daarmee ook belemmerd worden in het uitoefenen van hun beroep? Zo ja, waarom? Zo nee, waarom niet?</text:p>
      <text:p text:style-name="ifm_p_mt.3.76mm_ifm">Vraag 4</text:p>
      <text:p text:style-name="ifm_p_ifm">Acht u het mogelijk dat de Verenigde Staten advocaten, die terreurverdachten bijstaan, de toegang tot het land ontzeggen? Zo ja, over welke informatie of signalen dienaangaande beschikt u? Zo nee, waarom acht u dit niet mogelijk?</text:p>
      <text:p text:style-name="ifm_p_mt.3.76mm_ifm">Vraag 5</text:p>
      <text:p text:style-name="ifm_p_ifm">Wilt u met de Amerikaanse ambassadeur in Nederland in overleg treden over het beleid van de Verenigde Staten ten aanzien van het toelaten van advocaten die terreurverdachten bijstaan en de Kamer van de uitkomst daarvan op de hoogte stellen? Zo nee, waarom niet?</text:p>
      <text:h text:style-name="ifm_p_font.bold_mt.5.08mm_page.keep-with-next_ifm" text:outline-level="2">Mededeling</text:h>
      <text:p text:style-name="ifm_p_mt.4.23mm_ifm">Hierbij bericht ik u, mede namens de Minister van Buitenlandse Zaken dat de schriftelijke vragen van de leden Kuiken en Ploumen (beiden PvdA) over advocaten die de toegang tot de Verenigde Staten wordt geweigerd (ingezonden 5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Ploumen over advocaten die de toegang tot de Verenigde Staten wordt geweigerd</dc:title>
    <meta:user-defined meta:name="OVERHEIDop.ParlID/DC.identifier">ah-tk-20182019-2467</meta:user-defined>
    <meta:user-defined meta:name="OVERHEIDop.vraagnummer">2019Z06849</meta:user-defined>
    <meta:user-defined meta:name="OVERHEIDop.aanhangselNummer">2467</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Uitstel beantwoording vragen van de leden Kuiken en Ploumen over advocaten die de toegang tot de Verenigde Staten wordt geweigerd</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