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6</text:p>
      <text:p text:style-name="ifm_p_font.roman_mt.3.76mm_ifm">Vragen van de leden <text:span text:style-name="ifm_span_font.bold_ifm">Bruins</text:span> (ChristenUnie) en <text:span text:style-name="ifm_span_font.bold_ifm">Kwint</text:span> (SP) aan de Staatssecretarissen van Sociale Zaken en Werkgelegenheid en van Economische Zaken en Klimaat over <text:span text:style-name="ifm_span_font.italic_ifm">de fusie van Partou en KidsFoundation</text:span> (ingezonden 5 april 2019).</text:p>
      <text:p text:style-name="ifm_p_font.roman_mt.3.76mm_ifm">Antwoord van Staatssecretaris <text:span text:style-name="ifm_span_font.bold_ifm">Van Ark</text:span> (Sociale Zaken en Werkgelegenheid), mede namens de Staatssecretaris van Economische Zaken en Klimaat (ontvangen 29 april 2019).</text:p>
      <text:p text:style-name="ifm_p_mt.3.76mm_ifm">Vraag 1</text:p>
      <text:p text:style-name="ifm_p_ifm">Kent u het bericht «Kinderdagverblijven Partou en KidsFoundation gaan samen verder»?<text:note text:id="ID-2019Z06866-d37e49" text:note-class="footnote"><text:note-citation text:label="1 ">1</text:note-citation><text:note-body><text:p text:style-name="ifm_p_font.normal_size.6.93pt_mt..5mm_indent.-0.1161in_mleft.0.1161in_ifm">https://nos.nl/artikel/2278967-kinderdagverblijven-partou-en-kidsfoundation-gaan-samen-verder.html</text:p></text:note-body></text:note></text:p>
      <text:p text:style-name="ifm_p_mt.3.76mm_ifm">Antwoord 1</text:p>
      <text:p text:style-name="ifm_p_ifm">Ja.</text:p>
      <text:p text:style-name="ifm_p_mt.3.76mm_ifm">Vraag 2</text:p>
      <text:p text:style-name="ifm_p_ifm">Wat is uw reactie op deze voorgenomen fusie? Wat vindt u ervan dat deze kinderopvangorganisaties straks in handen komen van (buitenlandse) investeringsmaatschappijen Onex en Waterland?</text:p>
      <text:p text:style-name="ifm_p_mt.3.76mm_ifm">Antwoord 2</text:p>
      <text:p text:style-name="ifm_p_ifm">Het primaire belang voor mij is dat kinderopvangorganisaties voldoen aan wet- en regelgeving en dat ouders kunnen kiezen voor goede, veilige en financieel toegankelijke kinderopvang. Dit zodat zij hun arbeid- en zorgtaken kunnen combineren op een wijze die het meest passend is voor hun situatie en wensen. De wettelijke verplichtingen gelden voor alle organisaties, en daarmee voor alle organisatievormen en financieringsvormen die actief willen zijn in de sector. De GGD-en houden hier toezicht op in opdracht van gemeenten.</text:p>
      <text:p text:style-name="ifm_p_ifm">Sinds 2005 zijn ondernemers met en zonder winstdoelstellingen actief in de kinderopvangsector. Investeringen hebben altijd een belangrijke bijdrage geleverd bij het vooruitbrengen van de sector, een sector waar betrokken partijen hard werken om vraag en aanbod bij elkaar te brengen.</text:p>
      <text:p text:style-name="ifm_p_ifm">Private investeerders kunnen helpen om dit te bewerkstelligen en meer keuzemogelijkheden voor ouders te bieden. Twee aspecten waar ik veel belang aan hecht.</text:p>
      <text:p text:style-name="ifm_p_ifm">De top tien grootste kinderopvangorganisaties bestaat uit zowel winst georiënteerde ondernemingen en stichtingen. Ook bestaat een groot deel van de sector uit kleine ondernemingen met minder dan vijf locaties. Het aantal private investeringsmaatschappijen<text:note text:id="ID-2466-d37e94" text:note-class="footnote"><text:note-citation text:label="2 ">2</text:note-citation><text:note-body><text:p text:style-name="ifm_p_font.normal_size.6.93pt_mt..5mm_indent.-0.1161in_mleft.0.1161in_ifm">Op de vraag hoeveel investeringsmaatschappijen actief zijn, is de definitie van investeringsmaatschappij van belang. Regulier wordt een investeringsmaatschappij gezien als een partij die middels een aandelentransactie een belang krijgt in de sector. Hierbij gaat het in de beeldvorming vaak over grotere partijen en transacties. In het berekenen van het marktaandeel dat private investeringsmaatschappijen hebben in de sector zijn alleen de grotere partijen en transacties meegenomen.</text:p></text:note-body></text:note> in de sector is beperkt; circa 9 procent van de kindplaatsen valt onder de vleugels van investeringsmaatschappijen zoals Onex en Waterland.</text:p>
      <text:p text:style-name="ifm_p_mt.3.76mm_ifm">Vraag 3</text:p>
      <text:p text:style-name="ifm_p_ifm">Hebt u invloed op dergelijke voorgenomen fusies? Hebben ouders en kinderopvangmedewerkers hier invloed op? Acht u het mogelijk en wenselijk om die invloed te vergroten?</text:p>
      <text:p text:style-name="ifm_p_mt.3.76mm_ifm">Antwoord 3</text:p>
      <text:p text:style-name="ifm_p_ifm">Als rijksoverheid stellen we eisen aan de kwaliteit van kinderopvang en de bescherming van ouders en werknemers in de sector. Zo vallen alle kinderopvangorganisaties onder de Wet Kinderopvang, ongeacht grootte en financieringsvorm van de kinderopvangorganisatie. Medewerkers van Partou en Kidsfoundation blijven onder de CAO Kinderopvang vallen en hebben dezelfde rechten en plichten als andere werknemers in de sector.</text:p>
      <text:p text:style-name="ifm_p_ifm">Tegelijkertijd kijkt de Autoriteit Consument en Markt (ACM) naar de werking van de markt en treedt op bij eventueel misbruik van een economische machtspositie door een organisatie. Bedrijven mogen niet de concurrentie belemmeren. Concentraties (fusies en overnames) moeten afhankelijk van de jaaromzet van de betrokken bedrijven, gemeld worden bij de ACM. Dit is bijvoorbeeld gebeurd toen Childcare (Onex) in 2018 KidsFoundation wilde overnemen.<text:note text:id="ID-2466-d37e116" text:note-class="footnote"><text:note-citation text:label="3 ">3</text:note-citation><text:note-body><text:p text:style-name="ifm_p_font.normal_size.6.93pt_mt..5mm_indent.-0.1161in_mleft.0.1161in_ifm">https://www.acm.nl/nl/publicaties/childcare-onex-wil-kidsfounation-overnemen-concentratiemelding</text:p></text:note-body></text:note> De ACM onderzoekt vervolgens of de concentratie negatieve gevolgen heeft voor de concurrentie in de relevante markt, en daarmee uiteindelijk ook voor de consument negatief uitpakt. Vervolgens neemt de ACM een concentratiebesluit. Op deze manier heeft de ACM als onafhankelijke toezichthouder invloed op voorgenomen fusies.</text:p>
      <text:p text:style-name="ifm_p_mt.3.76mm_ifm">Vraag 4</text:p>
      <text:p text:style-name="ifm_p_ifm">Hoe kijkt u meer in het algemeen aan tegen de rol van investeringsmaatschappijen in de kinderopvangsector? Vindt u het passend dat investeerders zich mengen in een sector met een groot publiek belang en met veel publiek geld?</text:p>
      <text:p text:style-name="ifm_p_mt.3.76mm_ifm">Antwoord 4</text:p>
      <text:p text:style-name="ifm_p_ifm">Ik hecht belang aan kwalitatief goede kinderopvang die financieel en fysiek toegankelijk is voor ouders en voor kinderen. Het is een plek die ouders in staat stelt hun arbeid- en zorgtaken te combineren, een plek waar zij hun kinderen met een gerust hart naar toe laten gaan, én een plek waar kinderen kunnen groeien in hun ontwikkeling. Investeringen in de kinderopvangsector helpen bij het bij elkaar brengen van vraag en aanbod en bij het bieden van meer keuzemogelijkheden voor ouders. Vanwege het grote publieke belang van kinderopvang zijn het de ouders die middels de kinderopvangtoeslag een financiële tegemoetkoming in de kosten van kinderopvang krijgen. Dit is dus geen gratis geld dat de rijksoverheid aan de sector geeft. Om te participeren in de sector, om een bijdrage te leveren aan het publieke belang, moeten alle kinderopvangorganisaties en diens investeerders voldoen aan de wet- en regelgeving. Het zijn de ouders die kiezen naar welke organisatie zij hun kind brengen.</text:p>
      <text:p text:style-name="ifm_p_mt.3.76mm_ifm">Vraag 5</text:p>
      <text:p text:style-name="ifm_p_ifm">Kunt u een inschatting geven van de omvang van de omzet in de sector en de gemaakte winsten? Wat is de gemiddelde marge in deze (met belastinggeld gedragen) sector?</text:p>
      <text:p text:style-name="ifm_p_mt.3.76mm_ifm">Antwoord 5</text:p>
      <text:p text:style-name="ifm_p_ifm">We hebben geen totale omzetcijfers van de sector. Dit omdat de omzet van de sector van diverse factoren afhankelijk is die buiten ons gezichtsveld vallen, zoals de afname aanvullende diensten die kinderopvangorganisaties ook aan ouders aanbieden. Voorbeelden hiervan zijn de haal- en brengservice, voedingswensen, en strijkservices. Wel kan ik op basis van de bruto kosten kinderopvang die ouders doorgeven aan de Belastingdienst en de uitgaven aan Kinderopvangtoeslag een benadering geven. In 2017 hebben ouders voor € 3,5 mld aan bruto kosten voor hun kinderopvang doorgegeven aan de Belastingdienst.</text:p>
      <text:p text:style-name="ifm_p_ifm">Jaarlijks publiceert het Waarborgfonds het Sectorrapport Kinderopvang. Dit rapport geeft een beeld over de financiële ontwikkeling van de sector en is opgesteld aan de hand van de jaarcijfers van kinderopvangorganisaties. Ook het resultaat als percentage van de totale baten en de gemiddelde rentabiliteit van de sector staat hierin. Dit laatste cijfer geeft het verband weer tussen het financiële resultaat van de organisatie en de omzet (de gemiddelde marge). Voor de berekening van de gemiddelde rentabiliteit heeft geen weging plaatsgevonden naar omzetgrootte of balanstotaal.</text:p>
      <text:p text:style-name="ifm_p_ifm">In de laatste editie van het Sectorrapport Kinderopvang is de jaarrekening van 173 kinderopvang-organisaties onderzocht.<text:note text:id="ID-2466-d37e166" text:note-class="footnote"><text:note-citation text:label="4 ">4</text:note-citation><text:note-body><text:p text:style-name="ifm_p_font.normal_size.6.93pt_mt..5mm_indent.-0.1161in_mleft.0.1161in_ifm">Waarborgfonds Kinderopvang (2019) Sectorrapport Kinderopvang Jaarcijfers 2017</text:p></text:note-body></text:note> Zij omvatten 45,3% van het totale aantal kindplaatsen. In 2017 bedroeg het resultaat van de onderzochte kinderopvangorganisatie als percentage van de totale baten 2,7% na belastingen en 3,8% voor belastingen. De gemiddelde rentabiliteit was toen 3,3%. Er is nauwelijks verschil tussen de rentabiliteit van op winst-gerichte organisaties en stichtingen, respectievelijk 3,6% en 3,4%. De gemiddelde rentabiliteit van eenmanszaken en vennootschappen onder firma is wat lager, namelijk 2,3%.</text:p>
      <text:p text:style-name="ifm_p_mt.3.76mm_ifm">Vraag 6</text:p>
      <text:p text:style-name="ifm_p_ifm">Wat is er bekend over de gevolgen van de inmenging van private equity in deze sector? Worden de belangen van aandeelhouders op deze manier niet gesteld boven het belang van de kinderen en de kinderopvangmedewerkers?</text:p>
      <text:p text:style-name="ifm_p_mt.3.76mm_ifm">Antwoord 6</text:p>
      <text:p text:style-name="ifm_p_ifm">In een studie naar de marktwerking in de kinderopvang die CPB in 2011 <text:span text:style-name="ifm_span_font.italic_ifm">Kinderopvang in Kaart</text:span>
         <text:note text:id="ID-2466-d37e188" text:note-class="footnote"><text:note-citation text:label="5 ">5</text:note-citation><text:note-body><text:p text:style-name="ifm_p_font.normal_size.6.93pt_mt..5mm_indent.-0.1161in_mleft.0.1161in_ifm">CPB (2011) Kinderopvang in Kaart</text:p></text:note-body></text:note> heeft uitgevoerd, wordt geconcludeerd dat de commercialisering van de markt de publieke belangen niet heeft geschaad. Ook heeft commercialisering van de sector niet geleid tot kosteneffectiviteit. De weglek van publieke middelen naar ondernemers is een beeld dat zich niet in de cijfers laat zien.</text:p>
      <text:p text:style-name="ifm_p_ifm">Ik ben mij bewust dat dit een onderzoek is dat al enkele jaren oud is. Ik heb echter nog geen signalen gehad dat dit beeld over de jaren is veranderd. Ook het Landelijke Kwaliteitsmonitor Kinderopvang (LKK), dat Sardes en Universiteit Utrecht in opdracht van mijn ministerie uitvoert, laat geen kwaliteitsdaling zien.</text:p>
      <text:p text:style-name="ifm_p_mt.3.76mm_ifm">Vraag 7</text:p>
      <text:p text:style-name="ifm_p_ifm">Deelt u de mening dat winsten die in de kinderopvangsector gemaakt worden ook ten goede moeten komen aan de kinderopvang? Hoe kunt u dit borgen?</text:p>
      <text:p text:style-name="ifm_p_mt.3.76mm_ifm">Antwoord 7</text:p>
      <text:p text:style-name="ifm_p_ifm">Het is primair van belang dat kinderopvangorganisaties voldoen aan wet- en regelgeving opdat ouders kunnen kiezen voor goede, veilige en financieel toegankelijke kinderopvang. Dit zodat zij hun arbeid- en zorgtaken kunnen combineren op een wijze die het meest passend is voor hun situatie en wensen. Hier is de Wet Kinderopvang voor gemaakt en daar houden de GGD-en toezicht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Kwint over de fusie van Partou en KidsFoundation</dc:title>
    <meta:user-defined meta:name="OVERHEIDop.ParlID/DC.identifier">ah-tk-20182019-2466</meta:user-defined>
    <meta:user-defined meta:name="OVERHEIDop.vraagnummer">2019Z06866</meta:user-defined>
    <meta:user-defined meta:name="OVERHEIDop.aanhangselNummer">2466</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E.E.W. Bruins</meta:user-defined>
    <meta:user-defined meta:name="OVERHEIDop.ontvanger">T. van Ark</meta:user-defined>
    <meta:user-defined meta:name="OVERHEIDop.vergaderjaar">2018-2019</meta:user-defined>
    <meta:user-defined meta:name="DCTERMS.W3CDTF/OVERHEIDop.datumOntvangst">2019-04-29</meta:user-defined>
    <meta:user-defined meta:name="OVERHEID.StatenGeneraal/DC.creator">Tweede Kamer der Staten-Generaal</meta:user-defined>
    <dc:language>nl</dc:language>
    <meta:user-defined meta:name="DCTERMS.alternative"/>
    <meta:user-defined meta:name="DC.title">Antwoord op vragen van de leden Bruins en Kwint over de fusie van Partou en KidsFoundation</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