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Vijf jaar na grote ontvoering Boko Haram, zijn nog 112 schoolmeisjes niet vrij»</text:span> (ingezonden 16 april 2019).</text:p>
      <text:p text:style-name="ifm_p_font.roman_mt.3.76mm_ifm">Antwoord van Minister <text:span text:style-name="ifm_span_font.bold_ifm">Blok</text:span> (Buitenlandse Zaken) en Minister <text:span text:style-name="ifm_span_font.bold_ifm">Kaag</text:span> (Buitenlandse Handel en Ontwikkelingssamenwerking) (ontvangen 29 april 2019).</text:p>
      <text:p text:style-name="ifm_p_mt.3.76mm_ifm">Vraag 1</text:p>
      <text:p text:style-name="ifm_p_ifm">Heeft u kennisgenomen van het bericht «Vijf jaar na grote ontvoering Boko Haram, zijn nog 112 schoolmeisjes niet vrij»?<text:note text:id="ID-2019Z07791-d37e50" text:note-class="footnote"><text:note-citation text:label="1 ">1</text:note-citation><text:note-body><text:p text:style-name="ifm_p_font.normal_size.6.93pt_mt..5mm_indent.-0.1161in_mleft.0.1161in_ifm">https://www.rtlnieuws.nl/nieuws/buitenland/artikel/4677576/vijf-jaar-na-grote-ontvoering-boko-haram-zijn-nog-112</text:p></text:note-body></text:note></text:p>
      <text:p text:style-name="ifm_p_mt.3.76mm_ifm">Antwoord 1</text:p>
      <text:p text:style-name="ifm_p_ifm">Ja.</text:p>
      <text:p text:style-name="ifm_p_mt.3.76mm_ifm">Vraag 2</text:p>
      <text:p text:style-name="ifm_p_ifm">Bent u bekend met de verhalen van de meisjes die hebben weten te ontsnappen of zijn vrijgelaten over de omstandigheden waaronder ze gevangen gehouden worden door Boko Haram? Zo ja, wat is uw oordeel daarover?</text:p>
      <text:p text:style-name="ifm_p_mt.3.76mm_ifm">Antwoord 2</text:p>
      <text:p text:style-name="ifm_p_ifm">Op 14 april 2014 werden 276 meisjes ontvoerd door Boko Haram-strijders. In de tussentijd is een deel van deze meisjes vrijgelaten of heeft weten te ontsnappen, maar het lot van 112 van hen is tot op de dag van vandaag onduidelijk. Medisch onderzoek bij de vrijgelaten meisjes heeft laten zien hoe zwaar de omstandigheden waren waaronder zij werden vastgehouden. Bovendien zijn veel van de vrijgelaten meisjes zeer getraumatiseerd als gevolg van hun ervaringen tijdens hun gevangenschap, waaronder extremistische indoctrinatie. Het kabinet veroordeelt de ontvoering van deze Chibok-schoolmeisjes, en ontvoeringen sindsdien, scherp, evenals als de erbarmelijke omstandigheden en praktijken waaraan Boko Haram zijn slachtoffers blootstelt.</text:p>
      <text:p text:style-name="ifm_p_mt.3.76mm_ifm">Vraag 3</text:p>
      <text:p text:style-name="ifm_p_ifm">Heeft u contact gehad met de Nigeriaanse overheid over de stand van zaken met betrekking tot de zoektocht naar de nog altijd ontvoerde schoolmeisjes? Zo nee, waarom niet? Zo ja, wat is daarvan de uitkomst?</text:p>
      <text:p text:style-name="ifm_p_mt.3.76mm_ifm">Antwoord 3</text:p>
      <text:p text:style-name="ifm_p_ifm">Nederland heeft sinds 2014, ook in Europees verband, contact met de Nigeriaanse overheid over deze schrijnende kwestie.</text:p>
      <text:p text:style-name="ifm_p_mt.3.76mm_ifm">Vraag 4</text:p>
      <text:p text:style-name="ifm_p_ifm">Welke mogelijkheden ziet u om de Nigeriaanse overheid te ondersteunen met de zoektocht naar de schoolmeisjes die nog altijd gevangen gehouden worden door Boko Haram?</text:p>
      <text:p text:style-name="ifm_p_mt.3.76mm_ifm">Antwoord 4</text:p>
      <text:p text:style-name="ifm_p_ifm">Nederland is bereid – waar dat mogelijk is – te assisteren in de zoektocht van de Nigeriaanse overheid, indien Nigeria daarom vraagt.</text:p>
      <text:p text:style-name="ifm_p_mt.3.76mm_ifm">Vraag 5</text:p>
      <text:p text:style-name="ifm_p_ifm">Is het u bekend of de Nigeriaanse overheid een verzoek tot hulp of ondersteuning heeft gedaan bij de zoektocht naar deze vermiste schoolmeisjes? Zo ja, hoe luidt dat verzoek en aan wie is dat gericht?</text:p>
      <text:p text:style-name="ifm_p_mt.3.76mm_ifm">Antwoord 5</text:p>
      <text:p text:style-name="ifm_p_ifm">Nederland heeft tot dusverre geen concreet verzoek van de Nigeriaanse overheid ontvangen om hulp of ondersteuning bij de zoektocht. Meerdere landen hebben de afgelopen jaren aangekondigd Nigeria te gaan ondersteunen, bijvoorbeeld door het ter beschikking stellen van satellietbeelden.</text:p>
      <text:p text:style-name="ifm_p_mt.3.76mm_ifm">Vraag 6</text:p>
      <text:p text:style-name="ifm_p_ifm">Gaat u in VN-verband de ontvoering van de schoolmeisjes onder de aandacht brengen? Zo ja, op welke wijze en op welke termijn? Zo nee, waarom niet?</text:p>
      <text:p text:style-name="ifm_p_mt.3.76mm_ifm">Antwoord 6</text:p>
      <text:p text:style-name="ifm_p_ifm">Nederland blijft ook in VN-verband, zo lang als nodig is, aandacht vragen voor deze schoolmeisjes en andere slachtoffers van Boko Haram. Ook in EU kader blijft Nederland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Vijf jaar na grote ontvoering Boko Haram, zijn nog 112 schoolmeisjes niet vrij’</dc:title>
    <meta:user-defined meta:name="OVERHEIDop.ParlID/DC.identifier">ah-tk-20182019-2462</meta:user-defined>
    <meta:user-defined meta:name="OVERHEIDop.vraagnummer">2019Z07791</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Ploumen over het bericht 'Vijf jaar na grote ontvoering Boko Haram, zijn nog 112 schoolmeisjes niet vrij’</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