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Madlener</text:span> (PVV) aan de Minister van Landbouw Natuur en Voedselkwaliteit over <text:span text:style-name="ifm_span_font.italic_ifm">het bericht dat vissers «kapot gemaakt worden» door verdere beperking van de visvangst op het IJsselmeer</text:span> (ingezonden 17 september 2018).</text:p>
      <text:p text:style-name="ifm_p_font.roman_mt.3.76mm_ifm">Antwoord van Minister <text:span text:style-name="ifm_span_font.bold_ifm">Schouten</text:span> (Landbouw, Natuur en Voedselkwaliteit) (ontvangen 10 oktober 2018)</text:p>
      <text:p text:style-name="ifm_p_mt.3.76mm_ifm">Vraag 1</text:p>
      <text:p text:style-name="ifm_p_ifm">Bent u bekend met het bericht waarin staat dat de laatste IJsselmeervissers zich in hun voortbestaan bedreigd voelen?<text:note text:id="ID-2018Z16177-d37e58" text:note-class="footnote"><text:note-citation text:label="1 ">1</text:note-citation><text:note-body><text:p text:style-name="ifm_p_font.normal_size.6.93pt_mt..5mm_indent.-0.1161in_mleft.0.1161in_ifm">https://www.telegraaf.nl/nieuws/2554691/woedende-vissers-in-opstand-tegen-plannen-minister-om-vangst-in-te-perken</text:p></text:note-body></text:note></text:p>
      <text:p text:style-name="ifm_p_mt.3.76mm_ifm">Antwoord 1</text:p>
      <text:p text:style-name="ifm_p_ifm">Ja.</text:p>
      <text:p text:style-name="ifm_p_mt.3.76mm_ifm">Vraag 2</text:p>
      <text:p text:style-name="ifm_p_ifm">Is het volgens u plausibel dat problemen in het IJsselmeer niet alleen veroorzaakt worden door de visserij, aangezien de totale vangstcapaciteit in de loop der jaren al aanmerkelijk is gereduceerd? Zo nee, waarom niet?</text:p>
      <text:p text:style-name="ifm_p_mt.3.76mm_ifm">Antwoord 2</text:p>
      <text:p text:style-name="ifm_p_ifm">In het voorjaar van 2016 hebben deskundigen, beroepsvissers en maatschappelijke organisaties op initiatief van de Stichting Transitie IJsselmeer een document opgesteld onder de titel «Gedeeld Beeld Werkelijkheid IJsselmeervisserij»<text:note text:id="ID-245-d37e89" text:note-class="footnote"><text:note-citation text:label="2 ">2</text:note-citation><text:note-body><text:p text:style-name="ifm_p_font.normal_size.6.93pt_mt..5mm_indent.-0.1161in_mleft.0.1161in_ifm">http://www.ijsselmeervereniging.nl/nieuws/2017/archief_2017_htm_files/Gedeelde-werkelijkheid-rapport.pdf</text:p></text:note-body></text:note>. Daarin komen de oorzaken van de dalende visbestanden aan de orde en wordt ingegaan op zaken als voedselrijkdom, helderheid van het water, de effecten van de beroepsvisserij, de inrichting van het watersysteem en de visetende watervogels. De auteurs concluderen dat, los van maatregelen om de inrichting van het watersysteem te verbeteren, de onttrekking door de visserij hoe dan ook in evenwicht dient te worden gebracht met de (zeer sterk afgenomen) draagkracht van het watersysteem. Volgens hen is hier bij het nemen van inspanningbeperkende maatregelen in de jaren vóór 2014 onvoldoende rekening mee gehouden.</text:p>
      <text:p text:style-name="ifm_p_ifm">In 2014 werd het maximum aantal toegestane hoge staande netten verminderd met 85%. De 85% kon later nog wel als laag staand net worden ingezet voor de visserij op wolhandkrab. De reductie was noodzakelijk om de verdere achteruitgang van schubvis te kunnen beperken. Ondanks deze aanzienlijke reductie zijn de totale hoeveelheden gevangen vis en opbrengsten (besommingen) sinds 2015 elk jaar toegenomen. Van herstel van de bestanden is nog nauwelijks sprake. Dat blijkt uit de rapporten van Wageningen Marine Research en Wageningen Economic Research, die ik op 26 maart 2018 naar uw Kamer heb gestuurd (Kamerstuk 29 664, nr. 177).</text:p>
      <text:p text:style-name="ifm_p_ifm">In mijn brief aan uw Kamer van 13 september jl. (Kamerstuk 29 664, nr. 191) heb ik daarom uiteengezet welke maatregelen zullen worden genomen om toe te werken naar een duurzame visserij met gezonde visbestanden en minimale impacts op de natuur. Deze brief is opgesteld na instemming van alle partijen in het Bestuurlijk Overleg, waaronder de Producenten Organisatie IJsselmeer. Er wordt onder meer gekeken naar herstructurering van de vloot, zoals ook gevraagd door uw Kamer. Tevens worden maatregelen genomen om het advies van Wageningen Marine Research (WMR) uit 2017 op te volgen om vangsten met 36% te verminderen. Het in de brief aan uw Kamer genoemde alternatieve plan van de sector (Kamerstuk 29 664, nr. 175), wat hierop betrekking had, heeft immers niet het gehoopte resultaat gehad.</text:p>
      <text:p text:style-name="ifm_p_mt.3.76mm_ifm">Vraag 3</text:p>
      <text:p text:style-name="ifm_p_ifm">Bent u bereid om zelf in direct overleg te treden met de IJsselmeervissers? Zo nee, waarom niet? Zo ja, wanneer kan de Kamer de uitkomsten van dit overleg tegemoet zien?</text:p>
      <text:p text:style-name="ifm_p_mt.3.76mm_ifm">Antwoord 3</text:p>
      <text:p text:style-name="ifm_p_ifm">De vissers worden betrokken bij het proces rondom de besluitvorming over de maatregelen, zoals we tot op heden steeds hebben gedaan. Zo zullen we op korte termijn het gesprek aangaan over de maatregelen die nodig zijn om de vangsten van brasem en blankvoorn te verminderen met 36%. Ook de partijen van het Bestuurlijk Overleg zullen worden betrokken. Over de uitkomsten en besluitvorming houd ik u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at vissers 'kapot gemaakt worden' door verdere beperking van de visvangst op het IJsselmeer</dc:title>
    <meta:user-defined meta:name="OVERHEIDop.ParlID/DC.identifier">ah-tk-20182019-245</meta:user-defined>
    <meta:user-defined meta:name="OVERHEIDop.vraagnummer">2018Z16177</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Madlener over het bericht dat vissers 'kapot gemaakt worden' door verdere beperking van de visvangst op het IJsselmeer</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op.versieInformatie"/>
  </office:meta>
</office:document-meta>
</file>