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text:span text:style-name="ifm_span_font.bold_ifm">Jasper vanDijk</text:span> (SP) aan de Staatssecretaris van Sociale Zaken en Werkgelegenheid en de Minister voor Rechtsbescherming over <text:span text:style-name="ifm_span_font.italic_ifm">intimidatie door een incassobureau</text:span> (ingezonden 22 maart 2019).</text:p>
      <text:p text:style-name="ifm_p_font.roman_mt.3.76mm_ifm">Mededeling van Minister <text:span text:style-name="ifm_span_font.bold_ifm">Dekker</text:span> (Rechtsbescherming) (ontvangen 26 april 2019).</text:p>
      <text:p text:style-name="ifm_p_mt.3.76mm_ifm">Vraag 1</text:p>
      <text:p text:style-name="ifm_p_ifm">Kent u de uitzending van het SBS-programma Foute boel over de intimiderende werkwijze van incassobureau Hendriks Incasso?<text:note text:id="ID-2019Z05670-d37e49" text:note-class="footnote"><text:note-citation text:label="1 ">1</text:note-citation><text:note-body><text:p text:style-name="ifm_p_font.normal_size.6.93pt_mt..5mm_indent.-0.1161in_mleft.0.1161in_ifm">https://www.sbs6.nl/programmas/foute-boel/videos/EQnhy5ZwqXR/foute-boel/</text:p></text:note-body></text:note> Wat is uw oordeel daarover?</text:p>
      <text:p text:style-name="ifm_p_mt.3.76mm_ifm">Vraag 2</text:p>
      <text:p text:style-name="ifm_p_ifm">Wat vindt u ervan dat dit incassobureau werkgevers en familie benadert in verband met incasso’s? Deelt u de mening dat dit onacceptabel is?</text:p>
      <text:p text:style-name="ifm_p_mt.3.76mm_ifm">Vraag 3</text:p>
      <text:p text:style-name="ifm_p_ifm">Begeeft het incassobureau zich hiermee volgens u binnen de wet? Zo nee, wat onderneemt u hiertegen?</text:p>
      <text:p text:style-name="ifm_p_mt.3.76mm_ifm">Vraag 4</text:p>
      <text:p text:style-name="ifm_p_ifm">Wat vindt u ervan dat dit incassobureau dreigt met bevoegdheden die ze niet hebben, zoals het aanvragen van een faillissement of het opnemen in een schuldenregister? Wat onderneemt u hiertegen?</text:p>
      <text:p text:style-name="ifm_p_mt.3.76mm_ifm">Vraag 5</text:p>
      <text:p text:style-name="ifm_p_ifm">Vindt u het normaal dat een incassobureau doorgaat met stalking nadat de rechter aangeeft dat het een onterechte vordering betreft?</text:p>
      <text:p text:style-name="ifm_p_mt.3.76mm_ifm">Vraag 6</text:p>
      <text:p text:style-name="ifm_p_ifm">Wat vindt u van de praktijk van huiseigenaar Van Zutphen om spookfacturen op te stellen indien hijzelf iemand geld verschuldigd is? In hoeverre komen dergelijke praktijken voor en wat gaat u hiertegen ondernemen?</text:p>
      <text:p text:style-name="ifm_p_mt.3.76mm_ifm">Vraag 7</text:p>
      <text:p text:style-name="ifm_p_ifm">Hoe gaat u het incasseren van spookfacturen tegen?</text:p>
      <text:p text:style-name="ifm_p_mt.3.76mm_ifm">Vraag 8</text:p>
      <text:p text:style-name="ifm_p_ifm">Vindt u het de taak van een incassobureau om te voorkomen dat ze worden ingeschakeld voor spookfacturen? Zo ja, hoe gaat u regelen dat incassobureaus maatregelen nemen om ervoor te zorgen dat ze geen spookfacturen meer innen?</text:p>
      <text:p text:style-name="ifm_p_mt.3.76mm_ifm">Vraag 9</text:p>
      <text:p text:style-name="ifm_p_ifm">Hoe oordeelt u over het feit dat de Autoriteit Consument &amp; Markt (ACM) zich in deze zaak beperkt tot een waarschuwing? Deelt u de mening dat de ACM in dergelijke gevallen veel steviger moet optreden, bijvoorbeeld met een fikse boete?</text:p>
      <text:p text:style-name="ifm_p_mt.3.76mm_ifm">Vraag 10</text:p>
      <text:p text:style-name="ifm_p_ifm">Vindt u dat dit incassobureau op de markt actief kan blijven? Zo ja, hoe rijmt u dat met uw eerdere uitspraken over foute incassobureaus en de afspraken in het regeerakkoord? Zo nee, gaat u dit bureau alsnog van de markt halen?</text:p>
      <text:p text:style-name="ifm_p_mt.3.76mm_ifm">Vraag 11</text:p>
      <text:p text:style-name="ifm_p_ifm">Is er nog altijd maar één incassobureau door de ACM beboet wegens foute incassopraktijken? Zo ja, hoe gaat u ervoor zorgen dat foute incassobureaus er niet langer mee wegkomen?</text:p>
      <text:p text:style-name="ifm_p_mt.3.76mm_ifm">Vraag 12</text:p>
      <text:p text:style-name="ifm_p_ifm">Kunt u garanderen dat het Incassoregister foute incassobureaus gaat weren? Zo nee, hoe voorkomt u dat foute incassobureaus zich schuldig blijven maken aan wanpraktijken?</text:p>
      <text:h text:style-name="ifm_p_font.bold_mt.5.08mm_page.keep-with-next_ifm" text:outline-level="2">Mededeling</text:h>
      <text:p text:style-name="ifm_p_mt.4.23mm_ifm">Hierbij deel ik u mede dat de schriftelijke vragen van het lid Jasper van Dijk (SP) van uw Kamer aan de Minister voor Rechtsbescherming over intimidatie door een incassobureau (ingezonden 22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intimidatie door een incassobureau</dc:title>
    <meta:user-defined meta:name="OVERHEIDop.ParlID/DC.identifier">ah-tk-20182019-2446</meta:user-defined>
    <meta:user-defined meta:name="OVERHEIDop.vraagnummer">2019Z05670</meta:user-defined>
    <meta:user-defined meta:name="OVERHEIDop.aanhangselNummer">2446</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Uitstel beantwoording vragen van het lid Jasper van Dijk over intimidatie door een incassobureau</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