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het lid <text:span text:style-name="ifm_span_font.bold_ifm">Van Dam</text:span> (CDA) aan de Minister van Justitie en Veiligheid over <text:span text:style-name="ifm_span_font.italic_ifm">het bericht «Toezegging van Minister voor volwaardig politiebureau in Noordwijk»</text:span> (ingezonden 4 april 2019).</text:p>
      <text:p text:style-name="ifm_p_font.roman_mt.3.76mm_ifm">Mededeling van Minister <text:span text:style-name="ifm_span_font.bold_ifm">Grapperhaus</text:span> (Justitie en Veiligheid) (ontvangen 26 april 2019).</text:p>
      <text:p text:style-name="ifm_p_mt.3.76mm_ifm">Vraag 1</text:p>
      <text:p text:style-name="ifm_p_ifm">Kent u het artikel «Toezegging van Minister voor volwaardig politiebureau in Noordwijk»?<text:note text:id="ID-2019Z06726-d37e58" text:note-class="footnote"><text:note-citation text:label="1 ">1</text:note-citation><text:note-body><text:p text:style-name="ifm_p_font.normal_size.6.93pt_mt..5mm_indent.-0.1161in_mleft.0.1161in_ifm">Leidsch Dagblad, 31 maart 2019, https://www.leidschdagblad.nl/cnt/dmf20190331_47809567/toezegging-van-minister-voor-volwaardig-politiebureau-in-noordwijk</text:p></text:note-body></text:note></text:p>
      <text:p text:style-name="ifm_p_mt.3.76mm_ifm">Vraag 2</text:p>
      <text:p text:style-name="ifm_p_ifm">Klopt de constatering in het bericht dat het teambureau aan de Duinwetering in Noordwijk permanent gesloten zal worden? Zo ja, kunt u uitleggen waarom en per wanneer deze politielocatie gesloten zal worden?</text:p>
      <text:p text:style-name="ifm_p_mt.3.76mm_ifm">Vraag 3</text:p>
      <text:p text:style-name="ifm_p_ifm">Klopt het dat het teambureau aan de Duinwetering in Noordwijk voorkomt op de lijst van huisvestigingslocaties van de politie waarvan een voorganger van u heeft gegarandeerd dat deze in 2025 (nog steeds) open zullen zijn?<text:note text:id="ID-2019Z06726-d37e78" text:note-class="footnote"><text:note-citation text:label="2 ">2</text:note-citation><text:note-body><text:p text:style-name="ifm_p_font.normal_size.6.93pt_mt..5mm_indent.-0.1161in_mleft.0.1161in_ifm">Kamerstuk 29 628 nr. 508, https://zoek.officielebekendmakingen.nl/kst-29628-508.html</text:p></text:note-body></text:note> Zo ja, hoe kan het bureau dan nu gesloten worden?</text:p>
      <text:p text:style-name="ifm_p_mt.3.76mm_ifm">Vraag 4</text:p>
      <text:p text:style-name="ifm_p_ifm">Zijn inmiddels meer huisvestingslocaties die voorkomen op de lijst uit 2015 reeds gesloten? Zo ja, welke? Kunt u per locatie aangeven waarom deze locatie, al dan niet tijdelijk, gesloten is en per wanneer?</text:p>
      <text:p text:style-name="ifm_p_mt.3.76mm_ifm">Vraag 5</text:p>
      <text:p text:style-name="ifm_p_ifm">Heeft het sluiten van het teambureau aan de Duinwetering in Noordwijk gevolgen voor aanrijdtijden van de politie in het gebied?</text:p>
      <text:p text:style-name="ifm_p_mt.3.76mm_ifm">Vraag 6</text:p>
      <text:p text:style-name="ifm_p_ifm">Heeft het sluiten van het teambureau aan de Duinwetering in Noordwijk gevolgen voor de servicegerichtheid van de politie richting de burger? Moeten burgers nu (veel) verder reizen naar een politielocatie om bijvoorbeeld aangifte te doen?</text:p>
      <text:p text:style-name="ifm_p_mt.3.76mm_ifm">Vraag 7</text:p>
      <text:p text:style-name="ifm_p_ifm">Klopt het dat het samenvoegen van drie basisteams naar twee een feitelijke schaalvergroting is? Hoe past deze beweging bij de conclusies uit diverse onderzoeken en rapportages dat de schaal van de basisteams eerder te groot dan te klein is? Bent u voorstander van het op grote(re) schaal organiseren van politiewerk? Klopt het dat deze schaalvergroting een wijziging is van het inrichtingsplan? Deelt u de mening dat wijzigen van het inrichtingsplan een beheersmatige aangelegenheid is waarin de Tweede Kamer een specifieke controlerende rol heeft?</text:p>
      <text:p text:style-name="ifm_p_mt.3.76mm_ifm">Vraag 8</text:p>
      <text:p text:style-name="ifm_p_ifm">Kunt u aangeven of er op enige plek in het land meer plannen zijn voor fusies van basisteams van de politie? Zo ja, welke zijn dat en welke overwegingen spelen daarbij?</text:p>
      <text:p text:style-name="ifm_p_mt.3.76mm_ifm">Vraag 9</text:p>
      <text:p text:style-name="ifm_p_ifm">Kunt u nogmaals duidelijk uiteenzetten hoe de bevoegdheid over het sluiten van politielocaties verdeeld is? Deelt u mijn opvatting dat het huisvestingsplan van de politie, inclusief het afwijken van de eerder met de kamer gedeelde locatielijst, een onderwerp is waarin u als Minister uitdrukkelijk de Kamer dient te betrekk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Toezegging van Minister voor volwaardig politiebureau in Noordwijk» (ingezonden 4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Toezegging van minister voor volwaardig politiebureau in Noordwijk’</dc:title>
    <meta:user-defined meta:name="OVERHEIDop.ParlID/DC.identifier">ah-tk-20182019-2445</meta:user-defined>
    <meta:user-defined meta:name="OVERHEIDop.vraagnummer">2019Z06726</meta:user-defined>
    <meta:user-defined meta:name="OVERHEIDop.aanhangselNummer">244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Toezegging van minister voor volwaardig politiebureau in Noordwijk’</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