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44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43</text:p>
      <text:p text:style-name="P2">Vragen van het lid <text:span text:style-name="T1">Jasper van Dijk</text:span> (SP) aan de Staatssecretaris van Sociale Zaken en Werkgelegenheid over <text:span text:style-name="T2">het bericht «Sociale dienst Achterhoek checkt zelfs ondergoed»</text:span> (ingezonden 7 maart 2019).</text:p>
      <text:p text:style-name="P2">Antwoord van Staatssecretaris <text:span text:style-name="T1">Van Ark</text:span> (Sociale Zaken en Werkgelegenheid) (ontvangen 26 april 2019).</text:p>
      <text:p text:style-name="P1">Vraag 1, 2, 4, 6 en 7</text:p>
      <text:p text:style-name="Basis">Deelt u de mening dat de werkwijze van Laborijn, de sociale dienst in de Achterhoek, waarbij sprake is van een angstcultuur onacceptabel is?<text:note text:id="ftn1" text:note-class="footnote"><text:note-citation text:label="1 ">1 </text:note-citation><text:note-body><text:p text:style-name="P3">https://www.gelderlander.nl/oude-ijsselstreek/schrijnende-werkwijze-sociale-dienst-mensen-met-een-uitkering-zijn-doodsbang~a0dc621e/ en: https://www.telegraaf.nl/nieuws/3222712/sociale-dienst-achterhoek-checkt-zelfs-ondergoed</text:p></text:note-body></text:note></text:p>
      <text:p text:style-name="Basis">Vindt u het acceptabel dat bij de aanvraag van een uitkering huizen van mensen doorzocht worden door Laborijn?</text:p>
      <text:p text:style-name="Basis">Vindt u het aanvaardbaar dat uitkeringsgerechtigden moeten opschrijven hoe vaak en hoe lang ze douchen? Zo nee, wat onderneemt u hiertegen?</text:p>
      <text:p text:style-name="Basis">Onderschrijft u dat fraude altijd bestreden moet worden, maar dat het evenzeer van belang is om mensen in een afhankelijke positie te beschermen tegen willekeur en onrechtmatige en onheuse bejegening?</text:p>
      <text:p text:style-name="Basis">Deelt u de mening van de woordvoerder van de cliënten van Laborijn: «Ik noem het mensonwaardig. En dan zeg ik het bewust netjes. Laborijn mist de menselijke maat»?</text:p>
      <text:p text:style-name="P1">Antwoord 1, 2, 4, 6 en 7</text:p>
      <text:p text:style-name="Basis">Uitgangspunt is altijd dat respectvol met mensen moet worden omgegaan, zowel bij het stimuleren naar werk als bij handhaving van verplichtingen. Zeker als er sprake is van een afhankelijkheidspositie die kwetsbaar is, zoals bijstandsgerechtigden ten opzichte van gemeenteambtenaren. Medewerkers van gemeenten worden daarop getraind. Dat vind ik belangrijk.</text:p>
      <text:p text:style-name="Basis"><text:soft-page-break/>Daarnaast is handhaving een belangrijke voorwaarde voor een goed werkend stelsel van sociale zekerheid. Ook dit uitgangspunt is helder: mensen die recht hebben op een uitkering krijgen die ook. Tegelijkertijd moeten alle inwoners erop kunnen vertrouwen dat er geen misbruik van de sociale zekerheid wordt gemaakt. Daadwerkelijk handhaven moet echter binnen redelijke proporties blijven. Mocht dit anders worden ervaren, dan biedt de wet ruimte voor bezwaar en beroep. Deze stap moet echter zoveel mogelijk worden voorkomen.</text:p>
      <text:p text:style-name="P1">Vraag 3 en 5</text:p>
      <text:p text:style-name="Basis">Is het volgens u wettelijk juist dat voedselpakketten en verjaardagscadeaus als inkomsten worden gezien en gekort worden op de uitkering? Zo ja, kunt u dit juridisch onderbouwen. Zo nee, kunt u de gemeenten hierop wijzen?</text:p>
      <text:p text:style-name="Basis">Is het volgens u toegestaan dat een cliënt moet doorgeven hoe vaak hij bij de buurvrouw eet en dat dit deel vervolgens van zijn uitkering wordt afgetrokken? Zo ja, kunt u dit juridisch onderbouwen? Zo nee, kunt u de gemeenten hierop wijzen?</text:p>
      <text:p text:style-name="P1">Antwoord 3 en 5</text:p>
      <text:p text:style-name="Basis">Iemand komt in aanmerking voor (aanvullende) bijstand als men zelf niet in het eigen onderhoud kan voorzien. De gemeente beoordeelt dit via een individuele toets. Regels voor giften, zoals bijvoorbeeld verjaarsdagscadeaus, zijn vastgelegd in artikel 31, tweede lid, onder m, van de Participatiewet. Bij de individuele toets kan rekening worden gehouden met de hoogte van de gift (verenigbaarheid met wat op bijstandsniveau gebruikelijk is) en met de bestemming (of het betrekking heeft op kosten die in de algemene bijstand begrepen zijn).</text:p>
      <text:p text:style-name="P1">Vraag 8</text:p>
      <text:p text:style-name="Basis">Op welke wijze gaat u de privacy van uitkeringsgerechtigden beschermen en op welke wijze is deze reeds wettelijk geborgd?</text:p>
      <text:p text:style-name="P1">Antwoord 8</text:p>
      <text:p text:style-name="Basis">Het recht op privacy is een grondwettelijk recht (artikel 10 Grondwet) dat geëerbiedigd moet worden tenzij er toegestane (wettelijke) beperkingen gelden. Tevens is het recht op respect voor het privéleven vastgelegd in artikel 8, eerste lid, van het Europees Verdrag voor de Rechten van de Mens (EVRM). In het tweede lid van dit artikel zijn daarnaast de voorwaarden opgenomen waaronder het recht op privacy geschonden mag worden.</text:p>
      <text:p text:style-name="Basis">Ook gemeenten dienen het recht op privacy te eerbiedigen. Concreet houdt dit in dat een gemeente bij de uitvoering van de Participatiewet in een situatie waarin mogelijk sprake kan zijn van schending van privacy, te allen tijde dient na te gaan of er op basis van de Participatiewet een toereikende grondslag aanwezig is die een (eventuele) inbreuk rechtvaardigt. Meent een uitkeringsgerechtigde dat zijn privacy wordt geschonden dan staan hem rechtsmiddelen ter beschikking om daartegen op te komen. De rechter zal dit dan toetsen aan artikel 8 EVRM. De inbreuk op de privacy bij wet die artikel 10 Grondwet en artikel 8 EVRM toestaan blijkt uit de bepalingen in de Participatiewet over het verstrekken en verkrijgen van gegevens van uitkeringsgerechtigden en in artikel 53a Participatiewet over het verzoeken om informatie en bewijsstukken en daartoe te verzoeken om een huisbezoek af te leggen. Bij de totstandkoming van de relevante wettelijke bepalingen heeft toetsing aan de Grondwet en artikel 8 EVRM plaatsgevonden.</text:p>
      <text:p text:style-name="P1">Vraag 10</text:p>
      <text:p text:style-name="Basis">In hoeverre is de externe dienst die door Laborijn wordt ingehuurd om uitkeringsgerechtigden te bespioneren en te controleren daartoe wettelijk bevoegd?</text:p>
      <text:p text:style-name="P1"><text:soft-page-break/>Antwoord 10</text:p>
      <text:p text:style-name="Basis">Van Laborijn is begrepen dat deze uitvoeringsorganisatie de handhavingstaken in eigen beheer uitvoert en dat uitbesteding aan een externe dienst niet aan de orde is.</text:p>
      <text:p text:style-name="P1">Vraag 12</text:p>
      <text:p text:style-name="Basis">Waarom mogen criminelen niet bespioneerd worden zonder toestemming van de officier van justitie, terwijl bijstandsgerechtigden onbeperkt bespioneerd mogen worden?</text:p>
      <text:p text:style-name="P1">Antwoord 12</text:p>
      <text:p text:style-name="Basis">Bijstandsgerechtigden mogen niet onbeperkt bespioneerd worden. Gemeenten zijn bevoegd om onderzoek in te stellen naar de juistheid en volledigheid van gegevens<text:note text:id="ftn2" text:note-class="footnote"><text:note-citation text:label="2 ">2 </text:note-citation><text:note-body><text:p text:style-name="P3">Art. 53a, zesde lid, Pw</text:p></text:note-body></text:note>. Die controle moet volgens de wet gebeuren. Niet alleen de bijstandsgerechtigde, ook de controleur moet zich aan de wet houden. De inzet van controlemiddelen moet verder proportioneel en subsidiair zijn. De rechter zal hier ook op toetsen.</text:p>
      <text:p text:style-name="P1">Vraag 13</text:p>
      <text:p text:style-name="Basis">Wat gaat u doen om te zorgen dat bijstandsgerechtigden niet minder rechtsbescherming krijgen dan criminelen?</text:p>
      <text:p text:style-name="P1">Antwoord 13</text:p>
      <text:p text:style-name="Basis">Het strafrecht en het punitieve bestuursrecht kennen verschillende sanctiestelsels, maar zijn qua rechtsbescherming vergelijkbaar en voldoen aan de eisen die daar op grond van artikel 6 EVRM aan zijn gesteld. Dit zorgt ervoor dat rechtsbescherming bij de toepassing van het punitieve bestuursrecht al gelijkwaardig is aan het strafrecht.</text:p>
      <text:p text:style-name="P1">Vraag 14</text:p>
      <text:p text:style-name="Basis">Herinnert u zich de Kamervragen die gesteld zijn op 3 juli 2018 over het bespioneren van uitkeringsgerechtigden? Wanneer ontvangt de Kamer de verkenning naar of en zo ja hoe de wettelijke grondslag voor de inzet van technische hulpmiddelen in de handhaving kan worden verstevigd die u heeft toegezegd in antwoord op deze vragen?<text:note text:id="ftn3" text:note-class="footnote"><text:note-citation text:label="3 ">3 </text:note-citation><text:note-body><text:p text:style-name="P3">Aanhangsel Handelingen II 2017/18, 3092</text:p></text:note-body></text:note></text:p>
      <text:p text:style-name="P1">Antwoord 14</text:p>
      <text:p text:style-name="Basis">Ja. De Kamer zal deze brief voor de zomer 2019 ontvangen.</text:p>
      <text:p text:style-name="P1">Vraag 15 en 16</text:p>
      <text:p text:style-name="Basis">Bent u bereid de positie van de cliëntenraden te versterken, nu blijkt dat kritische cliëntenraden zomaar ontbonden kunnen worden door de gemeente?<text:note text:id="ftn4" text:note-class="footnote"><text:note-citation text:label="4 ">4 </text:note-citation><text:note-body><text:p text:style-name="P3">http://www.landelijkeclientenraad.nl/Nieuws/FNV-en-LCR-Betere-bescherming-van-clientenraden-in-de-wet-noodzakelijk</text:p></text:note-body></text:note></text:p>
      <text:p text:style-name="Basis">Wilt u gehoor geven aan de oproep van de Federatie Nederlandse Vakbeweging (FNV) en de Landelijke Cliëntenraad (LCR) om betere bescherming van cliëntenraden op te nemen in de Participatiewet?</text:p>
      <text:p text:style-name="P1">Antwoord 15 en 16</text:p>
      <text:p text:style-name="Basis">Zoals ik onlangs heb geantwoord op Kamervragen van lid Jasper van Dijk<text:note text:id="ftn5" text:note-class="footnote"><text:note-citation text:label="5 ">5 </text:note-citation><text:note-body><text:p text:style-name="P3">Aanhangsel Handelingen, vergaderjaar 2017–2018, nr. 3092, vraag 17</text:p></text:note-body></text:note> en de leden Gijs van Dijk en Kerstens<text:note text:id="ftn6" text:note-class="footnote"><text:note-citation text:label="6 ">6 </text:note-citation><text:note-body><text:p text:style-name="P3">Aanhangsel Handelingen, vergaderjaar 2018–2019, nr. 1215</text:p></text:note-body></text:note>, is voor alle regelingen binnen de sociale zekerheid de cliëntenparticipatie bij wet geregeld (artikel 47 Participatiewet en artikel 7 Wet SUWI). De uitvoerende instantie (de gemeente, het UWV of de SVB) legt in een verordening of regeling vast hoe de cliëntenparticipatie vormgegeven wordt. Om <text:soft-page-break/>te garanderen dat cliënten gehoord worden en om de cliëntenraden in staat te stellen hun rol goed uit te oefenen, is bij wet een aantal waarborgen vastgelegd die in ieder geval in verordening/regeling opgenomen dienen te worden. Cliëntenparticipatie is zowel op centraal als decentraal niveau georganiseerd. De positie van de cliëntenraden is hiermee voldoende stevig verankerd. Ik vind dit belangrijk.</text:p>
      <text:p text:style-name="Basis">Door mijn departement zijn aanvullende middelen verstrekt aan de Landelijke Cliëntenraad, die opdrachtgever is van het project «Versterking en borging cliëntenparticipatie». Dit project wordt uitgevoerd door Movisie. Doel van het project is om zowel gemeenten als cliëntenraden te stimuleren de medezeggenschap te versterken en beter te borgen. In samenwerking met een klein aantal gemeenten is een quickscan ontwikkeld, om gezamenlijk vast te stellen wat er goed gaat en wat verbeterpunten zijn. Vervolgens kunnen de gemeente en de cliëntenraad met elkaar «het goede gesprek» voeren, waarvoor een leidraad is ontwikkeld. Zo’n gesprek kan bijvoorbeeld gaan over het erkennen van elkaars rol, positie en belangen. Ook in het kader van de evaluatie van de Participatiewet is er aandacht voor het thema cliëntenparticipatie. Hiervoor vindt onderzoek plaats onder cliëntenraden. De eindevaluatie van de Participatiewet is voorzien eind 2019.</text:p>
      <text:p text:style-name="P1">Vraag 9, 11, 17, 18 en 19</text:p>
      <text:p text:style-name="Basis">Wat onderneemt u om de angstcultuur bij Laborijn te bestrijden?</text:p>
      <text:p text:style-name="Basis">Wat gaat u doen om een menswaardige omgang door sociale diensten met hun cliënten te garanderen en het toezicht te verbeteren?</text:p>
      <text:p text:style-name="Basis">Welke sancties kunt u opleggen wanneer gemeenten de regels rond de bijstand niet goed uitvoeren? Bent u bereid sancties op te leggen?</text:p>
      <text:p text:style-name="Basis">Gaat u in overleg met Laborijn over hun omstreden werkwijze?</text:p>
      <text:p text:style-name="Basis">Gaat u deze kwestie onafhankelijk onderzoeken?</text:p>
      <text:p text:style-name="P1">Antwoord 9, 11, 17, 18 en 19</text:p>
      <text:p text:style-name="Basis">Colleges van burgemeester en wethouders hebben de taak om zorg te dragen voor een juiste uitvoering van de Participatiewet en om daarover verantwoording af te leggen aan de gemeenteraad. En het is primair aan de gemeenteraad om de uitvoering door het college te controleren en het college daarover ter verantwoording te roepen. Met de invoering van de Wet revitalisering generiek toezicht (Stb. 2012, 233) en de daarmee samenhangende Wet interbestuurlijk toezicht gemeentelijke inkomens- en werkvoorzieningen (Stb. 2011, 442) heeft het specifieke en structurele rijkstoezicht plaatsgemaakt voor het systeem dat interbestuurlijke interventie alleen aan de orde kan zijn indien zich signalen aandienen dat bij de uitvoering van de Participatiewet door een gemeente mogelijk sprake is van een of meer ernstige tekortkomingen met betrekking tot de rechtmatigheid. Dit is in het onderhavige geval evenwel niet aan de orde.</text:p>
      <text:p text:style-name="Basis">In aanvulling hierop kan ik melden dat de voorzitter van het dagelijks bestuur van Laborijn mij uit eigen beweging heeft geïnformeerd dat het dagelijks bestuur een onafhankelijk onderzoek door een extern bureau heeft aangekondigd. Het doel van dit onderzoek is om te toetsen of er structureel sprake is van onjuiste bejegening van klanten, waarin onvoldoende aandacht zou zijn voor de menselijke maat, en waarbij wordt ingegaan op de reeds geuite klachten en onderzocht wordt of Laborijn nog andere signalen mist. Er zal ook een toets plaatsvinden of de klachtenprocedure van Laborijn van voldoende kwaliteit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Sociale dienst Achterhoek checkt zelfs ondergoed'</dc:title>
    <dc:language>nl</dc:language>
    <meta:document-statistic meta:table-count="1" meta:image-count="0" meta:object-count="0" meta:page-count="4" meta:paragraph-count="68" meta:word-count="1691" meta:character-count="11339"/>
    <dc:date>2019-04-30T07:46:53.28</dc:date>
    <meta:editing-duration>PT6S</meta:editing-duration>
    <meta:editing-cycles>1</meta:editing-cycles>
    <meta:user-defined meta:name="DC.title">Antwoord op vragen van het lid Jasper van Dijk over het bericht 'Sociale dienst Achterhoek checkt zelfs ondergoed'</meta:user-defined>
    <meta:user-defined meta:name="DCTERMS.W3CDTF/DCTERMS.available">2019-04-26</meta:user-defined>
    <meta:user-defined meta:name="DCTERMS.W3CDTF/DCTERMS.issued">2019-04-26</meta:user-defined>
    <meta:user-defined meta:name="DCTERMS.W3CDTF/OVERHEIDop.datumOntvangst">2019-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2443</meta:user-defined>
    <meta:user-defined meta:name="OVERHEIDop.Parlementair/DC.type" meta:value-type="string">Aanhangsel van de Handelingen</meta:user-defined>
    <meta:user-defined meta:name="OVERHEIDop.aanhangselNummer" meta:value-type="string">2443</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4445</meta:user-defined>
  </office:meta>
</office:document-meta>
</file>